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page-number="1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0833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0833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1.4972in" style:use-optimal-column-width="false"/>
    </style:style>
    <style:style style:name="TableColumn9" style:family="table-column">
      <style:table-column-properties style:column-width="2.35in" style:use-optimal-column-width="false"/>
    </style:style>
    <style:style style:name="TableColumn10" style:family="table-column">
      <style:table-column-properties style:column-width="1.3666in" style:use-optimal-column-width="false"/>
    </style:style>
    <style:style style:name="TableColumn11" style:family="table-column">
      <style:table-column-properties style:column-width="1.4993in" style:use-optimal-column-width="false"/>
    </style:style>
    <style:style style:name="Table7" style:family="table">
      <style:table-properties style:width="6.7131in" fo:margin-left="0in" table:align="left"/>
    </style:style>
    <style:style style:name="TableRow12" style:family="table-row">
      <style:table-row-properties style:min-row-height="0.787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8" style:family="table-row">
      <style:table-row-properties style:min-row-height="0.787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4" style:family="table-row">
      <style:table-row-properties style:min-row-height="0.7479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.0833in"/>
    </style:style>
    <style:style style:name="T3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P33" style:parent-style-name="內文" style:family="paragraph">
      <style:paragraph-properties fo:text-align="justify" fo:margin-bottom="0.0833in"/>
    </style:style>
    <style:style style:name="T3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indent="0.1388in"/>
    </style:style>
    <style:style style:name="T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P46" style:parent-style-name="內文" style:family="paragraph">
      <style:paragraph-properties fo:widows="2" fo:orphans="2" fo:text-indent="0.1388in"/>
    </style:style>
    <style:style style:name="T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fo:widows="2" fo:orphans="2" fo:text-indent="0.1388in"/>
    </style:style>
    <style:style style:name="T5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fo:widows="2" fo:orphans="2" fo:text-indent="0.1388in"/>
    </style:style>
    <style:style style:name="T5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indent="0.1388in"/>
    </style:style>
    <style:style style:name="T6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fo:widows="2" fo:orphans="2" fo:text-indent="0.1388in"/>
    </style:style>
    <style:style style:name="T6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fo:widows="2" fo:orphans="2" fo:text-indent="0.1388in"/>
    </style:style>
    <style:style style:name="T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fo:widows="2" fo:orphans="2"/>
      <style:text-properties style:font-name-asian="標楷體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787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81" style:family="table-row">
      <style:table-row-properties style:min-row-height="0.787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89" style:family="table-row">
      <style:table-row-properties style:min-row-height="0.78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98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margin-top="0.0833in" fo:margin-left="0.5694in" fo:margin-right="0.3534in" fo:text-indent="-0.5694in">
        <style:tab-stops/>
      </style:paragraph-properties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margin-top="0.0833in" fo:margin-left="0.5694in" fo:margin-right="0.3534in" fo:text-indent="-0.5694in">
        <style:tab-stops/>
      </style:paragraph-properties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margin-top="0.0833in" fo:margin-left="0.5694in" fo:margin-right="0.3534in" fo:text-indent="-0.5694in">
        <style:tab-stops/>
      </style:paragraph-properties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margin-left="0.5694in" fo:margin-right="0.3534in" fo:text-indent="-0.5694in">
        <style:tab-stops/>
      </style:paragraph-properties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margin-top="0.0833in" fo:margin-left="0.5694in" fo:margin-right="0.3534in">
        <style:tab-stops/>
      </style:paragraph-properties>
      <style:text-properties style:font-name-asian="標楷體" fo:font-size="10pt" style:font-size-asian="10pt" style:font-size-complex="10pt"/>
    </style:style>
    <style:style style:name="P104" style:parent-style-name="內文" style:family="paragraph">
      <style:paragraph-properties fo:margin-top="0.0833in" fo:margin-right="0.3534in"/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margin-left="0.5694in" fo:margin-right="0.3534in" fo:text-indent="-0.5694in">
        <style:tab-stops/>
      </style:paragraph-properties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margin-top="0.0833in" fo:margin-left="0.5694in" fo:margin-right="0.3534in">
        <style:tab-stops/>
      </style:paragraph-properties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margin-right="0.3534in"/>
      <style:text-properties style:font-name-asian="標楷體" fo:font-size="10pt" style:font-size-asian="10pt" style:font-size-complex="10pt"/>
    </style:style>
    <style:style style:name="P108" style:parent-style-name="內文" style:family="paragraph">
      <style:paragraph-properties fo:margin-left="0.6513in" fo:margin-right="0.3534in" fo:text-indent="-0.6513in">
        <style:tab-stops/>
      </style:paragraph-properties>
      <style:text-properties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margin-top="0.1666in" fo:margin-left="3.75in">
        <style:tab-stops/>
      </style:paragraph-properties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中山大學材料與光電科學學系</text:p>
      <text:p text:style-name="P2">NSYSU Materials and Optoelectrical Science</text:p>
      <text:p text:style-name="P3"><text:bookmark-start text:name="_heading=h.gjdgxs"/><text:bookmark-end text:name="_heading=h.gjdgxs"/><text:span text:style-name="T4">　　　</text:span><text:span text:style-name="T5">學年度研究生更換指導教授同意書</text:span></text:p>
      <text:p text:style-name="P6"><text:bookmark-start text:name="_heading=h.vf7xnkjnlbjo"/><text:bookmark-end text:name="_heading=h.vf7xnkjnlbjo"/>_________ Academic Year Graduate Advisor Change Agreement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生姓名</text:p>
            <text:p text:style-name="P15">Student Name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學號</text:p>
            <text:p text:style-name="P21">Student ID Number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班別</text:p>
            <text:p text:style-name="P27">Level</text:p>
          </table:table-cell>
          <table:table-cell table:style-name="TableCell28">
            <text:p text:style-name="P29"><text:span text:style-name="T30"></text:span><text:span text:style-name="T31">碩士班</text:span><text:span text:style-name="T32"><text:s/>Masters Student</text:span></text:p>
            <text:p text:style-name="P33"><text:span text:style-name="T34"></text:span><text:span text:style-name="T35">前瞻應用材料碩士班</text:span><text:span text:style-name="T36">Prospective MS</text:span></text:p>
            <text:p text:style-name="P37"><text:span text:style-name="T38"></text:span><text:span text:style-name="T39">博士班</text:span><text:span text:style-name="T40"><text:s/>PhD Student</text:span></text:p>
          </table:table-cell>
          <table:table-cell table:style-name="TableCell41">
            <text:p text:style-name="P42"><text:span text:style-name="T43"></text:span><text:span text:style-name="T44">一年級</text:span><text:span text:style-name="T45"><text:s/>1st Year</text:span></text:p>
            <text:p text:style-name="P46"><text:span text:style-name="T47"></text:span><text:span text:style-name="T48">二年級</text:span><text:span text:style-name="T49"><text:s/>2nd<text:s/></text:span><text:span text:style-name="T50">Y</text:span><text:span text:style-name="T51">ear</text:span></text:p>
            <text:p text:style-name="P52"><text:span text:style-name="T53"></text:span><text:span text:style-name="T54">三年級</text:span><text:span text:style-name="T55"><text:s/>3rd Year</text:span></text:p>
            <text:p text:style-name="P56"><text:span text:style-name="T57"></text:span><text:span text:style-name="T58">四年級</text:span><text:span text:style-name="T59"><text:s/>4th Year</text:span></text:p>
          </table:table-cell>
          <table:table-cell table:style-name="TableCell60">
            <text:p text:style-name="P61"><text:span text:style-name="T62"></text:span><text:span text:style-name="T63">五年級</text:span><text:span text:style-name="T64"><text:s/>5th Year</text:span></text:p>
            <text:p text:style-name="P65"><text:span text:style-name="T66"></text:span><text:span text:style-name="T67">六年級</text:span><text:span text:style-name="T68"><text:s/>6th Year</text:span></text:p>
            <text:p text:style-name="P69"><text:span text:style-name="T70"></text:span><text:span text:style-name="T71">七年級</text:span><text:span text:style-name="T72"><text:s/>7th Year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畢業學校/科系</text:p>
            <text:p text:style-name="P77">School Graduated From /</text:p>
            <text:p text:style-name="P78">Department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原指導教授簽名</text:p>
            <text:p text:style-name="P84">Original</text:p>
            <text:p text:style-name="P85">Advisor’s Signature</text:p>
          </table:table-cell>
          <table:table-cell table:style-name="TableCell86" table:number-columns-spanned="3">
            <text:p text:style-name="P87"/>
            <text:p text:style-name="P88">Y年　　　M月　　　D日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系所主管簽章</text:p>
            <text:p text:style-name="P92"><text:span text:style-name="T93">Department</text:span><text:span text:style-name="T94">_</text:span><text:span text:style-name="T95">Chair's Signature</text:span></text:p>
          </table:table-cell>
          <table:table-cell table:style-name="TableCell96" table:number-columns-spanned="3">
            <text:p text:style-name="P97"/>
            <text:p text:style-name="P98">Y年　　　M月　　　D日</text:p>
          </table:table-cell>
          <table:covered-table-cell/>
          <table:covered-table-cell/>
        </table:table-row>
      </table:table>
      <text:p text:style-name="P99">流程：先經原指導教授同意→主任簽章後→繳回系辦後，重新填寫「指導教授同意書」。</text:p>
      <text:p text:style-name="P100">Process: First obtain approval from the original advisor → the department chair should then sign and stamp the document → return the form to the department office, and fill in a new “Graduate Advisor Agreement Form,” and repeat the original process with a new advisor.<text:s/></text:p>
      <text:p text:style-name="P101"/>
      <text:p text:style-name="P102">註一：指導教授簽認後，請先繳至系辦，俟主任簽認後才完成程序。</text:p>
      <text:p text:style-name="P103">Note 1: After the instructor signs the form, please submit it to the department office for approval and signature by the Department Chair</text:p>
      <text:p text:style-name="P104"/>
      <text:p text:style-name="P105">註二：依106學年度第2次系務會議決議：「學期當中，若本系教師欲加收碩士班研究生，而其指導研究生人數超過本系之規定時，須送研究委員會審議」。</text:p>
      <text:p text:style-name="P106">Note 2: According to the resolution of the second departmental meeting of the 2017 academic year: "During the semester, if a faculty member’s number of advised students exceeds department rules, additional cases must be sent to the research committee for deliberation."</text:p>
      <text:p text:style-name="P107"/>
      <text:p text:style-name="P108"/>
      <text:p text:style-name="P109"><text:span text:style-name="T110">所辦收訖章</text:span><text:span text:style-name="T111"><text:s/>(Receipt stamp)</text:span><text:span text:style-name="T11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0</meta:initial-creator>
    <dc:creator>YU</dc:creator>
    <meta:creation-date>2024-04-16T08:24:00Z</meta:creation-date>
    <dc:date>2024-04-16T08:24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344" meta:row-count="9" meta:non-whitespace-character-count="1146"/>
  </office:meta>
</office:document-meta>
</file>