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fo:font-size="16pt" style:font-size-asian="16pt"/>
    </style:style>
    <style:style style:name="P19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『材料與光電專題研究（四）』指導同意書</text:span></text:p>
      <text:p text:style-name="P3"/>
      <text:p text:style-name="內文"><text:span text:style-name="T4"><text:s text:c="2"/></text:span><text:span text:style-name="T5">茲同意指導材光系學生姓名：</text:span><text:span text:style-name="T6"><text:s text:c="13"/></text:span><text:span text:style-name="T7">學號：</text:span><text:span text:style-name="T8"><text:s text:c="12"/></text:span><text:span text:style-name="T9">，</text:span></text:p>
      <text:p text:style-name="P10">從事『材料與光電專題研究（四）』之研究，並於學期結束前給予其學習成果評分，並將成績送交系辦。</text:p>
      <text:p text:style-name="P11"/>
      <text:p text:style-name="P12"/>
      <text:p text:style-name="內文"><text:span text:style-name="T13"><text:s text:c="20"/>指導老師簽章：</text:span><text:span text:style-name="T14"><text:s text:c="15"/></text:span></text:p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『材料與光電工程專題研究（一）』指導同意書</dc:title>
    <meta:initial-creator>顏小姐</meta:initial-creator>
    <dc:creator>user</dc:creator>
    <meta:creation-date>2024-04-16T05:16:00Z</meta:creation-date>
    <dc:date>2024-04-16T05:16:00Z</dc:date>
    <meta:print-date>2006-10-05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