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2">『材料與光電專題研究（三）』指導同意書</text:span></text:p>
      <text:p text:style-name="P13"/>
      <text:p text:style-name="內文"><text:span text:style-name="T14"><text:s/></text:span><text:span text:style-name="T15"><text:s/>茲同意指導材光系學生姓名：</text:span><text:span text:style-name="T16"><text:s/></text:span><text:span text:style-name="T17"><text:s text:c="6"/></text:span><text:span text:style-name="T18"><text:s text:c="2"/></text:span><text:span text:style-name="T19">學號：</text:span><text:span text:style-name="T20"><text:s text:c="3"/></text:span><text:span text:style-name="T21"><text:s text:c="5"/></text:span><text:span text:style-name="T22"><text:s text:c="3"/></text:span><text:span text:style-name="T23">，</text:span></text:p>
      <text:p text:style-name="P24">從事『材料與光電專題研究（三）』之研究，並於學期結束前給予其學習成果評分，並將成績送交系辦。</text:p>
      <text:p text:style-name="P25"/>
      <text:p text:style-name="P26"/>
      <text:p text:style-name="內文"><text:span text:style-name="T27"><text:s text:c="20"/>指導老師簽章：</text:span><text:span text:style-name="T28"><text:s text:c="15"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『材料與光電工程專題研究（一）』指導同意書</dc:title>
    <meta:initial-creator>顏小姐</meta:initial-creator>
    <dc:creator>user</dc:creator>
    <meta:creation-date>2024-04-16T05:15:00Z</meta:creation-date>
    <dc:date>2024-04-16T05:15:00Z</dc:date>
    <meta:print-date>2024-02-19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