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4pt" style:font-size-asian="14pt" style:font-size-complex="13pt"/>
    </style:style>
    <style:style style:name="P5" style:parent-style-name="內文" style:family="paragraph">
      <style:text-properties style:font-name-asian="標楷體" fo:font-size="14pt" style:font-size-asian="14pt" style:font-size-complex="13pt"/>
    </style:style>
    <style:style style:name="P6" style:parent-style-name="內文" style:family="paragraph">
      <style:text-properties style:font-name-asian="標楷體" fo:font-size="14pt" style:font-size-asian="14pt" style:font-size-complex="13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background-color="#FFFFFF"/>
    </style:style>
    <style:style style:name="T9" style:parent-style-name="預設段落字型" style:family="text">
      <style:text-properties style:font-name-asian="標楷體" fo:background-color="#FFFFFF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-asian="標楷體" style:font-size-complex="16pt" fo:background-color="#FFFFFF"/>
    </style:style>
    <style:style style:name="T13" style:parent-style-name="預設段落字型" style:family="text">
      <style:text-properties style:font-name-asian="標楷體" style:font-size-complex="16pt" fo:background-color="#FFFFFF"/>
    </style:style>
    <style:style style:name="T14" style:parent-style-name="預設段落字型" style:family="text">
      <style:text-properties style:font-name-asian="標楷體" style:font-size-complex="16pt" fo:background-color="#FFFFFF"/>
    </style:style>
    <style:style style:name="T15" style:parent-style-name="預設段落字型" style:family="text">
      <style:text-properties style:font-name-asian="標楷體" style:font-size-complex="16pt" fo:background-color="#FFFFFF"/>
    </style:style>
    <style:style style:name="T16" style:parent-style-name="預設段落字型" style:family="text">
      <style:text-properties style:font-size-complex="16pt" fo:background-color="#FFFFFF"/>
    </style:style>
    <style:style style:name="T17" style:parent-style-name="預設段落字型" style:family="text">
      <style:text-properties style:font-name-asian="標楷體" style:font-size-complex="16pt" fo:background-color="#FFFFFF"/>
    </style:style>
    <style:style style:name="T18" style:parent-style-name="預設段落字型" style:family="text">
      <style:text-properties style:font-size-complex="16pt" fo:background-color="#FFFFFF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size-complex="16pt" fo:background-color="#FFFFFF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size-complex="16pt" fo:background-color="#FFFFFF"/>
    </style:style>
    <style:style style:name="P21" style:parent-style-name="內文" style:family="paragraph">
      <style:paragraph-properties style:line-height-at-least="0in"/>
      <style:text-properties style:font-name-asian="標楷體" fo:font-size="10.5pt" style:font-size-asian="10.5pt" fo:background-color="#FFFFFF"/>
    </style:style>
    <style:style style:name="P22" style:parent-style-name="內文" style:family="paragraph">
      <style:paragraph-properties style:line-height-at-least="0in"/>
      <style:text-properties style:font-name-asian="標楷體" fo:font-size="10.5pt" style:font-size-asian="10.5pt" style:font-size-complex="16pt" fo:background-color="#FFFFFF"/>
    </style:style>
    <style:style style:name="P23" style:parent-style-name="內文" style:family="paragraph">
      <style:paragraph-properties style:line-height-at-least="0in"/>
      <style:text-properties style:font-name-asian="標楷體" fo:font-size="10.5pt" style:font-size-asian="10.5pt" style:font-size-complex="16pt" fo:background-color="#FFFFFF"/>
    </style:style>
    <style:style style:name="P24" style:parent-style-name="內文" style:family="paragraph">
      <style:paragraph-properties fo:margin-top="0.0694in"/>
      <style:text-properties style:font-name-asian="標楷體" fo:font-size="13pt" style:font-size-asian="13pt"/>
    </style:style>
    <style:style style:name="P25" style:parent-style-name="內文" style:family="paragraph">
      <style:paragraph-properties fo:margin-top="0.0694in" fo:margin-bottom="0.0694in" fo:margin-left="0.3347in">
        <style:tab-stops/>
      </style:paragraph-properties>
      <style:text-properties style:font-name-asian="標楷體" fo:font-size="13pt" style:font-size-asian="13pt"/>
    </style:style>
    <style:style style:name="P26" style:parent-style-name="內文" style:family="paragraph">
      <style:paragraph-properties fo:margin-top="0.0694in" fo:margin-bottom="0.0694in" fo:margin-left="0.3347in">
        <style:tab-stops/>
      </style:paragraph-properties>
      <style:text-properties style:font-name-asian="標楷體" fo:font-size="13pt" style:font-size-asian="13pt"/>
    </style:style>
    <style:style style:name="P27" style:parent-style-name="內文" style:family="paragraph">
      <style:paragraph-properties fo:margin-top="0.0694in" fo:margin-bottom="0.0694in" fo:margin-left="0.3347in">
        <style:tab-stops/>
      </style:paragraph-properties>
      <style:text-properties style:font-name-asian="標楷體" fo:font-size="13pt" style:font-size-asian="13pt"/>
    </style:style>
    <style:style style:name="P28" style:parent-style-name="內文" style:family="paragraph">
      <style:paragraph-properties fo:margin-top="0.0694in"/>
      <style:text-properties style:font-name-asian="標楷體" fo:font-size="13pt" style:font-size-asian="13pt"/>
    </style:style>
    <style:style style:name="P29" style:parent-style-name="內文" style:family="paragraph">
      <style:paragraph-properties fo:margin-top="0.0694in" fo:margin-left="0.3333in">
        <style:tab-stops/>
      </style:paragraph-properties>
      <style:text-properties style:font-name-asian="標楷體" fo:font-size="13pt" style:font-size-asian="13pt"/>
    </style:style>
    <style:style style:name="P30" style:parent-style-name="內文" style:family="paragraph">
      <style:paragraph-properties fo:margin-top="0.0694in" fo:margin-bottom="0.0694in" fo:margin-left="0.3347in">
        <style:tab-stops/>
      </style:paragraph-properties>
      <style:text-properties style:font-name-asian="標楷體" fo:font-size="13pt" style:font-size-asian="13pt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0.5pt" style:font-size-asian="10.5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0.5pt" style:font-size-asian="10.5pt"/>
    </style:style>
    <style:style style:name="T37" style:parent-style-name="預設段落字型" style:family="text">
      <style:text-properties style:font-name-asian="標楷體" fo:font-size="10.5pt" style:font-size-asian="10.5pt"/>
    </style:style>
    <style:style style:name="T38" style:parent-style-name="預設段落字型" style:family="text">
      <style:text-properties style:font-name-asian="標楷體" fo:font-size="10.5pt" style:font-size-asian="10.5pt"/>
    </style:style>
  </office:automatic-styles>
  <office:body>
    <office:text text:use-soft-page-breaks="true">
      <text:p text:style-name="P1">國立中山大學材料與光電科學學系<text:line-break/>博士生SCI期刊論文已被接受或發表之證明</text:p>
      <text:p text:style-name="P2">Department of Materials and Optoelectronic Science, NSYSU</text:p>
      <text:p text:style-name="P3">Proof of the<text:s/>publishing<text:s/>SCI articles of the<text:s/>doctoral candidate</text:p>
      <text:p text:style-name="P4"/>
      <text:p text:style-name="P5">姓名Name：</text:p>
      <text:p text:style-name="P6">學號Student ID：<text:s text:c="15"/></text:p>
      <text:p text:style-name="P7"><text:span text:style-name="T8">10</text:span><text:span text:style-name="T9">9</text:span><text:span text:style-name="T10">學年度起入學學生請確認：</text:span></text:p>
      <text:p text:style-name="P11"><text:span text:style-name="T12">＊</text:span><text:span text:style-name="T13">請確認其中</text:span><text:span text:style-name="T14">兩</text:span><text:span text:style-name="T15">篇須為除指導教授外之第一作者</text:span><text:span text:style-name="T16">(</text:span><text:span text:style-name="T17">請標註</text:span><text:span text:style-name="T18">)</text:span></text:p>
      <text:p text:style-name="P19">＊至少一篇論文以指導教授或研究生為唯一通訊作者。</text:p>
      <text:p text:style-name="P20"/>
      <text:p text:style-name="P21">Students who enrolled<text:s/>in<text:s/>from the 2020 Academic year, please check the following details:</text:p>
      <text:p text:style-name="P22">*The student must be listed as the first author with the exception of the student’s advisor.(Please mark.)</text:p>
      <text:p text:style-name="P23">*In at least one of the SCI articles, either the student or their advisor(s) must be the only corresponding author.</text:p>
      <text:p text:style-name="P24">一、論文題目Articles<text:s/>1：</text:p>
      <text:p text:style-name="P25">SCI期刊SCI<text:s/>Journals：</text:p>
      <text:p text:style-name="P26"><text:s text:c="3"/><text:s text:c="2"/>年Year<text:s text:c="4"/><text:s/>卷Volume<text:s text:c="3"/><text:s text:c="2"/>期Issue<text:s text:c="3"/><text:s text:c="3"/>頁Pages<text:s/></text:p>
      <text:p text:style-name="P27"/>
      <text:p text:style-name="P28">二、論文題目Articles<text:s/>2：</text:p>
      <text:p text:style-name="P29">SCI期刊SCI<text:s/>Journals：</text:p>
      <text:p text:style-name="P30"><text:s text:c="3"/><text:s text:c="2"/>年Year<text:s text:c="4"/><text:s/>卷Volume<text:s text:c="3"/><text:s text:c="2"/>期Issue<text:s text:c="3"/><text:s text:c="3"/>頁Pages<text:s/></text:p>
      <text:p text:style-name="P31"/>
      <text:p text:style-name="P32"/>
      <text:p text:style-name="P33">指導教授簽名：<text:s text:c="16"/>日期：</text:p>
      <text:p text:style-name="P34">Advisor’s signature<text:s text:c="25"/>Date</text:p>
      <text:p text:style-name="P35">主任簽名：<text:s text:c="20"/>日期：</text:p>
      <text:p text:style-name="內文"><text:span text:style-name="T36">C</text:span><text:span text:style-name="T37">hairman’s signature</text:span><text:span text:style-name="T38"><text:s text:c="24"/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材料科學研究所博士生_________________（學號：               ）SCI期刊論文已被接受或發表之證明</dc:title>
    <meta:initial-creator>win2000</meta:initial-creator>
    <dc:creator>user</dc:creator>
    <meta:creation-date>2024-04-18T05:54:00Z</meta:creation-date>
    <dc:date>2024-04-18T05:54:00Z</dc:date>
    <meta:print-date>2005-03-03T06:25:00Z</meta:print-date>
    <meta:template xlink:href="Normal" xlink:type="simple"/>
    <meta:editing-cycles>2</meta:editing-cycles>
    <meta:editing-duration>PT0S</meta:editing-duration>
    <meta:user-defined meta:name="GrammarlyDocumentId">e90b08e6300e10a5868c8596beae03d89690b23a98689a6fb349914e2204b965</meta:user-defined>
    <meta:document-statistic meta:page-count="1" meta:paragraph-count="28" meta:word-count="242" meta:character-count="875" meta:row-count="30" meta:non-whitespace-character-count="661"/>
  </office:meta>
</office:document-meta>
</file>