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『材料與光電專題研究（</text:span><text:span text:style-name="T3">二</text:span><text:span text:style-name="T4">）』指導同意書</text:span></text:p>
      <text:p text:style-name="P5"/>
      <text:p text:style-name="內文"><text:span text:style-name="T6"><text:s text:c="2"/></text:span><text:span text:style-name="T7">茲同意指導材光系學生姓名：</text:span><text:span text:style-name="T8"><text:s text:c="13"/></text:span><text:span text:style-name="T9">學號：</text:span><text:span text:style-name="T10"><text:s text:c="12"/></text:span><text:span text:style-name="T11">，</text:span></text:p>
      <text:p text:style-name="P12">從事『材料與光電專題研究（二）』之研究，並於學期結束前給予其學習成果評分，並將成績送交系辦。</text:p>
      <text:p text:style-name="P13"/>
      <text:p text:style-name="P14"/>
      <text:p text:style-name="內文"><text:span text:style-name="T15"><text:s text:c="20"/>指導老師簽章：</text:span><text:span text:style-name="T16"><text:s text:c="15"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『材料與光電工程專題研究（一）』指導同意書</dc:title>
    <meta:initial-creator>顏小姐</meta:initial-creator>
    <dc:creator>user</dc:creator>
    <meta:creation-date>2024-04-16T05:15:00Z</meta:creation-date>
    <dc:date>2024-04-16T05:15:00Z</dc:date>
    <meta:print-date>2006-10-05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8" meta:row-count="1" meta:non-whitespace-character-count="144"/>
  </office:meta>
</office:document-meta>
</file>