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華康古印體" svg:font-family="華康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華康古印體" fo:font-size="14pt" style:font-name-asian="華康古印體" style:font-size-asian="14pt" style:font-name-complex="標楷體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top="0.494cm" fo:margin-bottom="0.494cm"/>
    </style:style>
    <style:style style:name="P9" style:family="paragraph" style:parent-style-name="Standard">
      <style:paragraph-properties fo:margin-top="0.494cm" fo:margin-bottom="0.494cm" fo:text-align="justify" style:justify-single-word="false"/>
    </style:style>
    <style:style style:name="P10" style:family="paragraph" style:parent-style-name="Standard">
      <style:paragraph-properties fo:margin-top="0.494cm" fo:margin-bottom="0cm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445cm" fo:margin-right="0cm" style:line-height-at-least="0cm" fo:text-align="justify" style:justify-single-word="false" fo:text-indent="-2.44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28pt" style:font-name-asian="標楷體" style:font-size-asian="28pt" style:font-name-complex="標楷體"/>
    </style:style>
    <style:style style:name="T7" style:family="text">
      <style:text-properties style:font-name="華康古印體" fo:font-size="16pt" style:text-underline-style="solid" style:text-underline-width="auto" style:text-underline-color="font-color" fo:font-weight="bold" style:font-name-asian="華康古印體" style:font-size-asian="16pt" style:font-weight-asian="bold" style:font-name-complex="標楷體" style:font-weight-complex="bold"/>
    </style:style>
    <style:style style:name="T8" style:family="text">
      <style:text-properties style:font-name="華康古印體" fo:font-size="16pt" fo:font-weight="bold" style:font-name-asian="華康古印體" style:font-size-asian="16pt" style:font-weight-asian="bold" style:font-name-complex="標楷體" style:font-weight-complex="bold"/>
    </style:style>
    <style:style style:name="T9" style:family="text">
      <style:text-properties style:font-name="華康古印體" fo:font-size="16pt" fo:font-weight="bold" style:font-name-asian="華康古印體" style:font-size-asian="16pt" style:font-weight-asian="bold" style:font-name-complex="細明體" style:font-weight-complex="bold"/>
    </style:style>
    <style:style style:name="T10" style:family="text">
      <style:text-properties style:font-name="華康古印體" fo:font-size="14pt" style:font-name-asian="華康古印體" style:font-size-asian="14pt" style:font-name-complex="標楷體"/>
    </style:style>
    <style:style style:name="T11" style:family="text">
      <style:text-properties style:font-name="華康古印體" fo:font-size="14pt" style:font-name-asian="標楷體" style:font-size-asian="14pt" style:font-name-complex="標楷體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text-position="super 58%" style:font-name="華康古印體" fo:font-size="28pt" style:font-name-asian="華康古印體" style:font-size-asian="28pt" style:font-name-complex="標楷體"/>
    </style:style>
    <style:style style:name="T15" style:family="text">
      <style:text-properties style:text-position="super 58%" style:font-name="標楷體" fo:font-size="28pt" style:font-name-asian="標楷體" style:font-size-asian="2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山大學材料與光電科學學系</text:span></text:p>
      <text:p text:style-name="P1"><text:span text:style-name="T7">博士</text:span><text:span text:style-name="T8">論文研究計</text:span><text:span text:style-name="T9">畫</text:span><text:span text:style-name="T8">審查結果通知書</text:span></text:p>
      <text:p text:style-name="P5"/>
      <text:p text:style-name="P3"><text:span text:style-name="T2">茲</text:span><text:span text:style-name="T14">【 <text:s/>】</text:span><text:span text:style-name="T15">通 <text:s/>過</text:span><text:span text:style-name="T6"> </text:span><text:span text:style-name="T2">研究生____________（學號： <text:s text:c="9"/>）論文計畫審查</text:span></text:p>
      <text:p text:style-name="P6"><text:span text:style-name="T10">【 <text:s/>】</text:span><text:span text:style-name="T11">不</text:span><text:span text:style-name="T2">通過 <text:s text:c="8"/></text:span></text:p>
      <text:p text:style-name="P7"/>
      <text:p text:style-name="P8"><text:span text:style-name="T2">論文題目：中文 </text:span><text:span text:style-name="T4"><text:s text:c="45"/></text:span></text:p>
      <text:p text:style-name="P8"><text:span text:style-name="T2"><text:s text:c="10"/>英文 </text:span><text:span text:style-name="T4"><text:s text:c="46"/></text:span></text:p>
      <text:p text:style-name="P9"><text:span text:style-name="T13">口試日期： </text:span><text:span text:style-name="T12"><text:s text:c="5"/></text:span><text:span text:style-name="T13">年</text:span><text:span text:style-name="T12"> <text:s text:c="4"/></text:span><text:span text:style-name="T13">月</text:span><text:span text:style-name="T12"> <text:s text:c="4"/></text:span><text:span text:style-name="T13">日</text:span></text:p>
      <text:p text:style-name="P10"><text:span text:style-name="T2">口試委員： </text:span><text:span text:style-name="T13">1.</text:span><text:span text:style-name="T2">_____________________ （簽名）</text:span></text:p>
      <text:p text:style-name="P2"><text:span text:style-name="T2"><text:s text:c="11"/></text:span><text:span text:style-name="T13">2.</text:span><text:span text:style-name="T2">_____________________ （簽名）</text:span></text:p>
      <text:p text:style-name="P2"><text:span text:style-name="T2"><text:s text:c="11"/></text:span><text:span text:style-name="T13">3.</text:span><text:span text:style-name="T2">_____________________ （簽名）</text:span></text:p>
      <text:p text:style-name="P2"><text:span text:style-name="T2"><text:s text:c="11"/></text:span><text:span text:style-name="T13">4.</text:span><text:span text:style-name="T2">_____________________ （簽名）</text:span></text:p>
      <text:p text:style-name="P4"/>
      <text:p text:style-name="P2"><text:span text:style-name="T2">指導教授：__________________（簽名） <text:s text:c="2"/>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2"><text:span text:style-name="T2">主 <text:s text:c="3"/>任：__________________（簽名） <text:s text:c="2"/>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4"/>
      <text:p text:style-name="P4"/>
      <text:p text:style-name="P12"><text:span text:style-name="T2">注意事項：口試委員及指導教授</text:span><text:span text:style-name="T5">簽名</text:span><text:span text:style-name="T2">後，請將此份【</text:span><text:span text:style-name="T3">審查結果通知書</text:span><text:span text:style-name="T2">】繳至系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華康古印體" svg:font-family="華康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材料科學研究所</dc:title>
    <meta:initial-creator>win2000</meta:initial-creator>
    <meta:creation-date>2005-06-17T13:29:00</meta:creation-date>
    <dc:creator>user</dc:creator>
    <dc:date>2009-06-16T15:02:00</dc:date>
    <meta:print-date>2002-03-04T16:06:00</meta:print-date>
    <meta:editing-cycles>11</meta:editing-cycles>
    <meta:editing-duration>PT11M</meta:editing-duration>
    <meta:document-statistic meta:table-count="0" meta:image-count="0" meta:object-count="0" meta:page-count="1" meta:paragraph-count="14" meta:word-count="163" meta:character-count="507"/>
    <meta:generator>OpenOffice/4.1.2$Win32 OpenOffice.org_project/412m3$Build-9782</meta:generator>
  </office:meta>
</office:document-meta>
</file>