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fo:font-style="italic" fo:font-weight="bold" fo:background-color="#d8d8d8" style:font-name-asian="標楷體" style:font-size-asian="14pt" style:font-style-asian="italic" style:font-weight-asian="bold" style:font-name-complex="標楷體" style:font-style-complex="italic" style:font-weight-complex="bold"/>
    </style:style>
    <style:style style:name="P6" style:family="paragraph" style:parent-style-name="Standard">
      <style:paragraph-properties fo:margin-top="0.494cm" fo:margin-bottom="0cm"/>
    </style:style>
    <style:style style:name="P7" style:family="paragraph" style:parent-style-name="Standard">
      <style:paragraph-properties fo:margin-top="0.494cm" fo:margin-bottom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469cm" fo:margin-right="0cm" style:line-height-at-least="0cm" fo:text-indent="-0.46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519cm" fo:margin-right="0cm" fo:margin-top="0.494cm" fo:margin-bottom="0cm" style:line-height-at-least="0cm" fo:text-indent="-0.51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華康古印體" fo:font-size="16pt" style:text-underline-style="solid" style:text-underline-width="auto" style:text-underline-color="font-color" fo:font-weight="bold" style:font-name-asian="華康古印體" style:font-size-asian="16pt" style:font-weight-asian="bold" style:font-name-complex="標楷體" style:font-weight-complex="bold"/>
    </style:style>
    <style:style style:name="T9" style:family="text">
      <style:text-properties style:font-name="華康古印體" fo:font-size="16pt" fo:font-weight="bold" style:font-name-asian="華康古印體" style:font-size-asian="16pt" style:font-weight-asian="bold" style:font-name-complex="標楷體" style:font-weight-complex="bold"/>
    </style:style>
    <style:style style:name="T10" style:family="text">
      <style:text-properties style:font-name="華康古印體" fo:font-size="16pt" fo:font-weight="bold" style:font-name-asian="華康古印體" style:font-size-asian="16pt" style:font-weight-asian="bold" style:font-name-complex="細明體" style:font-weight-complex="bold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山大學材料與光電科學學系</text:span></text:p>
      <text:p text:style-name="P1"><text:span text:style-name="T8">博士</text:span><text:span text:style-name="T9">論文研究計</text:span><text:span text:style-name="T10">畫</text:span><text:span text:style-name="T9">提審申請書</text:span></text:p>
      <text:p text:style-name="P3"/>
      <text:p text:style-name="Standard"><text:span text:style-name="T2">茲同意研究生_______________（學號： <text:s text:c="10"/>）提出論文研究計畫</text:span></text:p>
      <text:p text:style-name="P4">論文題目：中文__________________________________________________</text:p>
      <text:p text:style-name="P4"><text:s text:c="10"/>英文__________________________________________________</text:p>
      <text:p text:style-name="P7">口試日期： _____年_____月_____日</text:p>
      <text:p text:style-name="P6"><text:span text:style-name="T2">口試審查委員：</text:span><text:span text:style-name="T11">1</text:span><text:span text:style-name="T2">. ________________（任職於 <text:s text:c="21"/>）</text:span></text:p>
      <text:p text:style-name="Standard"><text:span text:style-name="T2"><text:s text:c="14"/></text:span><text:span text:style-name="T11">2</text:span><text:span text:style-name="T2">. ________________（任職於 <text:s text:c="21"/>）</text:span></text:p>
      <text:p text:style-name="Standard"><text:span text:style-name="T2"><text:s text:c="14"/></text:span><text:span text:style-name="T11">3</text:span><text:span text:style-name="T2">. ________________（任職於 <text:s text:c="21"/>）</text:span></text:p>
      <text:p text:style-name="Standard"><text:span text:style-name="T2"><text:s text:c="14"/></text:span><text:span text:style-name="T11">4</text:span><text:span text:style-name="T2">. ________________（任職於 <text:s text:c="21"/>）</text:span></text:p>
      <text:p text:style-name="P4"/>
      <text:p text:style-name="P2"/>
      <text:p text:style-name="P4">指導教授：______________________（簽名） <text:s/>日期：_________________</text:p>
      <text:p text:style-name="Standard"><text:span text:style-name="T2">主 <text:s text:c="3"/>任：______________________（簽名） <text:s/>日期：_________________</text:span></text:p>
      <text:p text:style-name="Standard"/>
      <text:p text:style-name="P5">注意事項：</text:p>
      <text:p text:style-name="P8"><text:span text:style-name="T11">1</text:span><text:span text:style-name="T2">.</text:span><text:span text:style-name="T2">研究生請隨本申請書附上1份論文研究計畫書（主任參閱後即退還至該生信箱）。</text:span></text:p>
      <text:p text:style-name="P10"><text:span text:style-name="T11">2</text:span><text:span text:style-name="T2">.</text:span><text:span text:style-name="T6">口試日期確定前一星期</text:span><text:span text:style-name="T2">，請將此份【提審申請書】經指導教授</text:span><text:span text:style-name="T7">簽名</text:span><text:span text:style-name="T2">後繳至系辦（可參閱入學時發的</text:span><text:span text:style-name="T4">博士班研究生</text:span><text:span text:style-name="T5">資格考核及</text:span><text:span text:style-name="T4">學位考試相關規定</text:span><text:span text:style-name="T2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材料科學研究所</dc:title>
    <meta:initial-creator>win2000</meta:initial-creator>
    <meta:creation-date>2002-03-04T11:07:00</meta:creation-date>
    <dc:creator>user</dc:creator>
    <dc:date>2013-01-24T14:31:00</dc:date>
    <meta:print-date>2009-06-16T14:27:00</meta:print-date>
    <meta:editing-cycles>15</meta:editing-cycles>
    <meta:editing-duration>PT1H1M</meta:editing-duration>
    <meta:document-statistic meta:table-count="0" meta:image-count="0" meta:object-count="0" meta:page-count="1" meta:paragraph-count="15" meta:word-count="238" meta:character-count="666"/>
    <meta:generator>OpenOffice/4.1.2$Win32 OpenOffice.org_project/412m3$Build-9782</meta:generator>
  </office:meta>
</office:document-meta>
</file>