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96cm" fo:margin-left="-0.217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2.527cm"/>
    </style:style>
    <style:style style:name="表格1.D" style:family="table-column">
      <style:table-column-properties style:column-width="3.03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0000" style:writing-mode="lr-tb"/>
    </style:style>
    <style:style style:name="表格1.C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35cm solid #000000" fo:border-bottom="0.039cm double #000000" style:writing-mode="lr-tb"/>
    </style:style>
    <style:style style:name="表格1.D1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0.035cm solid #000000" fo:border-top="0.035cm solid #000000" fo:border-bottom="0.039cm double #000000" style:writing-mode="lr-tb"/>
    </style:style>
    <style:style style:name="表格1.A2" style:family="table-cell">
      <style:table-cell-properties style:vertical-align="top" style:border-line-width-top="0.002cm 0.035cm 0.002cm" fo:padding-left="0.191cm" fo:padding-right="0.191cm" fo:padding-top="0cm" fo:padding-bottom="0cm" fo:border-left="0.035cm solid #000000" fo:border-right="none" fo:border-top="0.039cm double #000000" fo:border-bottom="0.018cm solid #000000" style:writing-mode="lr-tb"/>
    </style:style>
    <style:style style:name="表格1.C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D2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0.035cm solid #000000" fo:border-top="0.039cm double #000000" fo:border-bottom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0.035cm solid #000000" fo:border-top="0.018cm solid #000000" fo:border-bottom="0.018cm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D2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.176cm" fo:text-align="end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材光系_________實驗室安全衛生自動檢查計畫書</text:span></text:p>
      <text:p text:style-name="P6"><text:span text:style-name="T4">9 8</text:span><text:span text:style-name="T4"> </text:span><text:span text:style-name="T1">年 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序</text:p>
          </table:table-cell>
          <table:table-cell table:style-name="表格1.A1" office:value-type="string">
            <text:p text:style-name="P1">紀錄日期</text:p>
          </table:table-cell>
          <table:table-cell table:style-name="表格1.C1" office:value-type="string">
            <text:p text:style-name="P2">自動檢查缺失紀錄與改善計畫</text:p>
          </table:table-cell>
          <table:table-cell table:style-name="表格1.D1" office:value-type="string">
            <text:p text:style-name="P1">備 註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  <text:p text:style-name="Standard"/>
            <text:p text:style-name="Standard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  <text:p text:style-name="Standard"/>
            <text:p text:style-name="Standard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3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  <text:p text:style-name="Standard"/>
            <text:p text:style-name="Standard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4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  <text:p text:style-name="Standard"/>
            <text:p text:style-name="Standard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  <text:p text:style-name="Standard"/>
            <text:p text:style-name="Standard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6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  <text:p text:style-name="Standard"/>
            <text:p text:style-name="Standard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7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  <text:p text:style-name="Standard"/>
            <text:p text:style-name="Standard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8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  <text:p text:style-name="Standard"/>
            <text:p text:style-name="Standard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9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  <text:p text:style-name="Standard"/>
            <text:p text:style-name="Standard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10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  <text:p text:style-name="Standard"/>
            <text:p text:style-name="Standard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11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13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15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16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17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18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21" office:value-type="string">
            <text:p text:style-name="P3">20</text:p>
          </table:table-cell>
          <table:table-cell table:style-name="表格1.A21" office:value-type="string">
            <text:p text:style-name="P4"/>
          </table:table-cell>
          <table:table-cell table:style-name="表格1.C21" office:value-type="string">
            <text:p text:style-name="P5"/>
          </table:table-cell>
          <table:table-cell table:style-name="表格1.D21" office:value-type="string">
            <text:p text:style-name="P5"/>
          </table:table-cell>
        </table:table-row>
      </table:table>
      <text:p text:style-name="Standard"/>
      <text:p text:style-name="P8"><text:span text:style-name="T2">實驗室室長:<text:tab/><text:tab/><text:tab/><text:tab/><text:tab/>單位管理員:<text:tab/><text:tab/><text:tab/><text:tab/><text:tab/>主管教授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4cm" fo:margin-left="1.169cm" fo:margin-right="1.16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實驗室安全衛生自動檢查計畫書</dc:title>
    <meta:initial-creator>Ford-Focus</meta:initial-creator>
    <meta:creation-date>2009-11-03T15:06:00</meta:creation-date>
    <dc:creator>truth</dc:creator>
    <dc:date>2009-11-03T15:06:00</dc:date>
    <meta:print-date>2009-11-03T12:57:00</meta:print-date>
    <meta:editing-cycles>2</meta:editing-cycles>
    <meta:editing-duration>PT2M</meta:editing-duration>
    <meta:document-statistic meta:table-count="1" meta:image-count="0" meta:object-count="0" meta:page-count="1" meta:paragraph-count="27" meta:word-count="79" meta:character-count="112"/>
    <meta:generator>OpenOffice/4.1.2$Win32 OpenOffice.org_project/412m3$Build-9782</meta:generator>
  </office:meta>
</office:document-meta>
</file>