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ff0000" style:font-name="標楷體" fo:font-size="16pt" style:letter-kerning="true" style:font-name-asian="標楷體" style:font-size-asian="16pt" style:font-name-complex="DFKaiShu-SB-Estd-BF" style:font-size-complex="16pt"/>
    </style:style>
    <style:style style:name="P3" style:family="paragraph" style:parent-style-name="Standard">
      <style:paragraph-properties style:text-autospace="none"/>
      <style:text-properties fo:color="#ff0000" style:font-name="DFKaiShu-SB-Estd-BF" fo:font-size="10pt" fo:font-weight="bold" style:letter-kerning="true" style:font-name-asian="DFKaiShu-SB-Estd-BF" style:font-size-asian="10pt" style:font-weight-asian="bold" style:font-name-complex="DFKaiShu-SB-Estd-BF" style:font-size-complex="10pt"/>
    </style:style>
    <style:style style:name="P4" style:family="paragraph" style:parent-style-name="Standard">
      <style:paragraph-properties style:text-autospace="none"/>
      <style:text-properties fo:color="#ff0000" fo:font-size="10pt" style:letter-kerning="true" style:font-name-asian="DFKaiShu-SB-Estd-BF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P7" style:family="paragraph" style:parent-style-name="Standard">
      <style:paragraph-properties style:text-autospace="none"/>
      <style:text-properties style:font-name="DFKaiShu-SB-Estd-BF" style:letter-kerning="true" style:font-name-asian="DFKaiShu-SB-Estd-BF" style:font-name-complex="DFKaiShu-SB-Estd-BF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name-asian="DFKaiShu-SB-Estd-BF" style:font-size-asian="10pt" style:font-size-complex="10pt"/>
    </style:style>
    <style:style style:name="T3" style:family="text">
      <style:text-properties fo:font-size="10pt" style:letter-kerning="true" style:font-name-asian="DFKaiShu-SB-Estd-BF" style:font-size-asian="10pt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DFKaiShu-SB-Estd-BF" style:letter-kerning="true" style:font-name-asian="DFKaiShu-SB-Estd-BF" style:font-name-complex="DFKaiShu-SB-Estd-BF"/>
    </style:style>
    <style:style style:name="T7" style:family="text">
      <style:text-properties style:font-name="DFKaiShu-SB-Estd-BF" style:letter-kerning="true" style:font-name-asian="DFKaiShu-SB-Estd-BF" style:font-name-complex="DFKaiShu-SB-Estd-BF"/>
    </style:style>
    <style:style style:name="T8" style:family="text">
      <style:text-properties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9" style:family="text">
      <style:text-properties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10" style:family="text">
      <style:text-properties fo:color="#ff0000" style:font-name="標楷體" fo:font-size="16pt" style:letter-kerning="true" style:font-name-asian="標楷體" style:font-size-asian="16pt" style:font-name-complex="DFKaiShu-SB-Estd-BF" style:font-size-complex="16pt"/>
    </style:style>
    <style:style style:name="T11" style:family="text">
      <style:text-properties fo:color="#ff0000"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12" style:family="text">
      <style:text-properties fo:color="#ff0000"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13" style:family="text">
      <style:text-properties fo:color="#ff0000" style:font-name="DFKaiShu-SB-Estd-BF" fo:font-size="10pt" fo:font-weight="bold" style:letter-kerning="true" style:font-name-asian="DFKaiShu-SB-Estd-BF" style:font-size-asian="10pt" style:font-weight-asian="bold" style:font-name-complex="DFKaiShu-SB-Estd-BF" style:font-size-complex="10pt"/>
    </style:style>
    <style:style style:name="T14" style:family="text">
      <style:text-properties fo:color="#ff0000" style:font-name="DFKaiShu-SB-Estd-BF" fo:font-size="10pt" fo:font-weight="bold" style:letter-kerning="true" style:font-name-asian="DFKaiShu-SB-Estd-BF" style:font-size-asian="10pt" style:font-weight-asian="bold" style:font-name-complex="DFKaiShu-SB-Estd-BF" style:font-size-complex="10pt"/>
    </style:style>
    <style:style style:name="T15" style:family="text">
      <style:text-properties fo:color="#ff0000" fo:font-size="10pt" fo:font-weight="bold" style:letter-kerning="true" style:font-name-asian="DFKaiShu-SB-Estd-BF" style:font-size-asian="10pt" style:font-weight-asian="bold" style:font-size-complex="10pt"/>
    </style:style>
    <style:style style:name="T16" style:family="text">
      <style:text-properties fo:color="#ff0000" fo:font-size="10pt" style:letter-kerning="true" style:font-name-asian="DFKaiShu-SB-Estd-BF" style:font-size-asian="10pt" style:font-size-complex="10pt"/>
    </style:style>
    <style:style style:name="T17" style:family="text">
      <style:text-properties fo:color="#ff0000" fo:font-size="10pt" style:letter-kerning="true" style:font-name-asian="DFKaiShu-SB-Estd-BF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危險物與有害物標示及通識規則</text:p>
      <text:p text:style-name="P1"><text:span text:style-name="T5">附表一</text:span><text:span text:style-name="T6">：本規則第二條第一項第一款指定之危險物及有害物</text:span></text:p>
      <text:p text:style-name="P2">壹、危險物：</text:p>
      <text:p text:style-name="P1"><text:span text:style-name="T8">一、</text:span><text:span text:style-name="T11">爆炸性物質</text:span><text:span text:style-name="T8">中之下列物質：</text:span></text:p>
      <text:p text:style-name="P6">（一）硝化乙二醇、硝化甘油、硝化纖維及其他具有爆炸性質之硝酸酯類。</text:p>
      <text:p text:style-name="P6">（二）三硝基苯、三硝基甲苯、三硝基酚及其他具有爆炸性質之硝基化合物。</text:p>
      <text:p text:style-name="P6">（三）過醋酸、過氧化丁酮、過氧化二苯甲醯及其他有機過氧化物。</text:p>
      <text:p text:style-name="P1"><text:span text:style-name="T8">二、</text:span><text:span text:style-name="T11">著火性物質</text:span><text:span text:style-name="T8">中之下列物質：</text:span></text:p>
      <text:p text:style-name="P6">（一）硫化磷、赤磷、賽璐珞類等有易被外來火源所引燃迅速燃燒之易燃固體。</text:p>
      <text:p text:style-name="P6">（二）黃磷、二亞硫磺酸鈉、鋁粉末、鎂粉末及其他金屬粉末等有自行生熱或自行燃燒之自燃物質。</text:p>
      <text:p text:style-name="P6">（三）金屬鉀、金屬鋰、金屬鈉、碳化鈣、磷化鈣及其他之物質，具有與水接觸能放出易燃氣體之禁水性物質。</text:p>
      <text:p text:style-name="P1"><text:span text:style-name="T8">三、</text:span><text:span text:style-name="T11">氧化性物質</text:span><text:span text:style-name="T8">中之下列物質：</text:span></text:p>
      <text:p text:style-name="P6">（一）氯酸鉀、氯酸鈉及其他之氯酸鹽類。</text:p>
      <text:p text:style-name="P6">（二）過氯酸鉀、過氯酸鈉、過氯酸銨及其他之過氯酸鹽類。</text:p>
      <text:p text:style-name="P6">（三）過氧化鉀、過氧化鈉、過氧化鋇及其他之無機過氧化物。</text:p>
      <text:p text:style-name="P6">（四）硝酸鉀、硝酸鈉、硝酸銨及其他之硝酸鹽類。</text:p>
      <text:p text:style-name="P6">（五）亞氯酸鈉及其他之固體亞氯酸鹽類。</text:p>
      <text:p text:style-name="P6">（六）次氯酸鈣及其他之固體次氯酸鹽類。</text:p>
      <text:p text:style-name="P1"><text:span text:style-name="T8">四、</text:span><text:span text:style-name="T11">易燃液體</text:span><text:span text:style-name="T8">中之下列物質：</text:span></text:p>
      <text:p text:style-name="P6">（一）乙醚、汽油、乙醛、環氧丙烷、二硫化碳及其他之閃火點未滿攝氏零下三十度之物質。</text:p>
      <text:p text:style-name="P6">（二）正己烷、環氧乙烷、丙酮、苯、丁酮及其他之閃火點在攝氏零下三十度以上未滿攝氏零度之物質。</text:p>
      <text:p text:style-name="P6">（三）乙醇、甲醇、二甲苯、乙酸戊酯及其他之閃火點在攝氏零度以上未滿攝氏三十度之物質。</text:p>
      <text:p text:style-name="P6">（四）煤油、輕油、松節油、異戊醇、醋酸及其他之閃火點在攝氏三十度以上未滿攝氏六十五度之物質。</text:p>
      <text:p text:style-name="P1"><text:span text:style-name="T8">五、</text:span><text:span text:style-name="T11">可燃性氣體</text:span><text:span text:style-name="T8">中之下列物質：</text:span></text:p>
      <text:p text:style-name="P1"><text:span text:style-name="T8">（一）</text:span><text:span text:style-name="T13">氫</text:span><text:span text:style-name="T8">。</text:span></text:p>
      <text:p text:style-name="P6">（二）乙炔、乙烯。</text:p>
      <text:p text:style-name="P6">（三）甲烷、乙烷、丙烷、丁烷。</text:p>
      <text:p text:style-name="P6">（四）其他於一大氣壓下、攝氏十五度時，具有可燃性之氣體。</text:p>
      <text:p text:style-name="P1"><text:span text:style-name="T8">六、</text:span><text:span text:style-name="T11">爆炸性物品</text:span><text:span text:style-name="T8">：</text:span></text:p>
      <text:p text:style-name="P6">（一）火藥：爆發比較緩慢以燃燒作用為主並無顯著爆炸破壞作用之物品，包括：</text:p>
      <text:p text:style-name="P1"><text:span text:style-name="T2">1.</text:span><text:span text:style-name="T8">黑色火藥及其他硝酸鹽類之有煙火藥。</text:span></text:p>
      <text:p text:style-name="P1"><text:span text:style-name="T2">2.</text:span><text:span text:style-name="T8">硝化纖維之單基無煙火藥。</text:span></text:p>
      <text:p text:style-name="P1"><text:span text:style-name="T2">3.</text:span><text:span text:style-name="T8">硝化纖維與硝化甘油之雙基無煙火藥。</text:span></text:p>
      <text:p text:style-name="P6">（二）炸藥：爆發非常迅速隨即發生強烈爆炸破壞作用之物品，包括：</text:p>
      <text:p text:style-name="P1"><text:span text:style-name="T2">1.</text:span><text:span text:style-name="T8">雷汞及疊氮化鉛、史蒂芬酸鉛、重氮基酚等之起爆藥。</text:span></text:p>
      <text:p text:style-name="P1"><text:span text:style-name="T2">2.</text:span><text:span text:style-name="T8">硝化甘油及硝酸酯類。</text:span></text:p>
      <text:p text:style-name="P1"><text:span text:style-name="T2">3.</text:span><text:span text:style-name="T8">硝酸鹽之炸藥。</text:span></text:p>
      <text:p text:style-name="P1"><text:span text:style-name="T2">4.</text:span><text:span text:style-name="T8">過氯酸鹽類及氯酸鹽類之混合炸藥。</text:span></text:p>
      <text:p text:style-name="P1"><text:span text:style-name="T1">5.</text:span><text:span text:style-name="T8">三硝基酚、三硝基甲苯等硝基化合物之炸藥。</text:span></text:p>
      <text:p text:style-name="P1"><text:span text:style-name="T1">6.</text:span><text:span text:style-name="T8">液氧爆藥及其他液體爆藥。</text:span></text:p>
      <text:p text:style-name="P6"><text:soft-page-break/>（三）爆劑：以硝酸銨等氧化劑為主成分，須置於封閉裝置內以雷管可引爆之混合物，</text:p>
      <text:p text:style-name="P6">包括：</text:p>
      <text:p text:style-name="P1"><text:span text:style-name="T1">1.</text:span><text:span text:style-name="T8">硝油爆劑類。</text:span></text:p>
      <text:p text:style-name="P1"><text:span text:style-name="T1">2.</text:span><text:span text:style-name="T8">漿狀爆劑類。</text:span></text:p>
      <text:p text:style-name="P6">（四）引炸物：導火燃燒或爆炸用之物品，包括：</text:p>
      <text:p text:style-name="P1"><text:span text:style-name="T1">1.</text:span><text:span text:style-name="T8">雷管類。</text:span></text:p>
      <text:p text:style-name="P1"><text:span text:style-name="T1">2.</text:span><text:span text:style-name="T8">導火索。</text:span></text:p>
      <text:p text:style-name="P1"><text:span text:style-name="T1">3.</text:span><text:span text:style-name="T8">導爆索。</text:span></text:p>
      <text:p text:style-name="P1"><text:span text:style-name="T8">（五）其他具有爆炸性之化工原料：指原料本身可直接爆炸或經引爆而爆炸者，包括</text:span><text:span text:style-name="T1">:</text:span></text:p>
      <text:p text:style-name="P1"><text:span text:style-name="T1">1.</text:span><text:span text:style-name="T8">疊氮化鉛。</text:span></text:p>
      <text:p text:style-name="P1"><text:span text:style-name="T1">2.</text:span><text:span text:style-name="T8">雷汞。</text:span></text:p>
      <text:p text:style-name="P1"><text:span text:style-name="T1">3.</text:span><text:span text:style-name="T8">硝化澱粉。</text:span></text:p>
      <text:p text:style-name="P1"><text:span text:style-name="T1">4.</text:span><text:span text:style-name="T8">硝甲銨基三硝基苯等。</text:span></text:p>
      <text:p text:style-name="P7"/>
      <text:p text:style-name="P2">貳、有害物：</text:p>
      <text:p text:style-name="P3">一、有機溶劑中毒預防規則中之下列物質：</text:p>
      <text:p text:style-name="P1"><text:span text:style-name="T13">（一）三氯甲烷</text:span><text:span text:style-name="T13"> </text:span><text:span text:style-name="T15">Trichloromethane</text:span></text:p>
      <text:p text:style-name="P1"><text:span text:style-name="T13">（二）</text:span><text:span text:style-name="T15">1,1,2,2-</text:span><text:span text:style-name="T13">四氯乙烷</text:span><text:span text:style-name="T13"> </text:span><text:span text:style-name="T15">1,1,2,2-Tetrachloroethane</text:span></text:p>
      <text:p text:style-name="P1"><text:span text:style-name="T8">（三）四氯化碳</text:span><text:span text:style-name="T8"> </text:span><text:span text:style-name="T2">Tetrachloromethane</text:span></text:p>
      <text:p text:style-name="P1"><text:span text:style-name="T8">（四）</text:span><text:span text:style-name="T2">1,2-</text:span><text:span text:style-name="T8">二氯乙烯</text:span><text:span text:style-name="T8"> </text:span><text:span text:style-name="T2">1,2-Dichloroethylene</text:span></text:p>
      <text:p text:style-name="P1"><text:span text:style-name="T8">（五）</text:span><text:span text:style-name="T2">1,2-</text:span><text:span text:style-name="T8">二氯乙烷</text:span><text:span text:style-name="T8"> </text:span><text:span text:style-name="T2">1,2-Dichloroethane</text:span></text:p>
      <text:p text:style-name="P1"><text:span text:style-name="T8">（六）二硫化碳</text:span><text:span text:style-name="T8"> </text:span><text:span text:style-name="T2">Carbon disulfide</text:span></text:p>
      <text:p text:style-name="P1"><text:span text:style-name="T8">（七）三氯乙烯</text:span><text:span text:style-name="T8"> </text:span><text:span text:style-name="T2">Trichloroethylene</text:span></text:p>
      <text:p text:style-name="P1"><text:span text:style-name="T11">（八）丙酮</text:span><text:span text:style-name="T11"> </text:span><text:span text:style-name="T16">Acetone</text:span></text:p>
      <text:p text:style-name="P1"><text:span text:style-name="T8">（九）異戊醇</text:span><text:span text:style-name="T8"> </text:span><text:span text:style-name="T2">Isoamyl alcohol</text:span></text:p>
      <text:p text:style-name="P1"><text:span text:style-name="T8">（十）異丁醇</text:span><text:span text:style-name="T8"> </text:span><text:span text:style-name="T2">Isobutyl alcohol</text:span></text:p>
      <text:p text:style-name="P1"><text:span text:style-name="T11">（十一）異丙醇</text:span><text:span text:style-name="T11"> </text:span><text:span text:style-name="T16">Isopropyl alcohol</text:span></text:p>
      <text:p text:style-name="P1"><text:span text:style-name="T8">（十二）乙醚</text:span><text:span text:style-name="T8"> </text:span><text:span text:style-name="T2">Ethyl ether</text:span></text:p>
      <text:p text:style-name="P1"><text:span text:style-name="T8">（十三）乙二醇乙醚</text:span><text:span text:style-name="T8"> </text:span><text:span text:style-name="T2">Ethylene glycol monoethyl ether</text:span></text:p>
      <text:p text:style-name="P1"><text:span text:style-name="T8">（十四）乙二醇乙醚醋酸</text:span><text:span text:style-name="T8"> </text:span><text:span text:style-name="T2">Ethylene glycol monoethyl ether acetate</text:span></text:p>
      <text:p text:style-name="P1"><text:span text:style-name="T8">（十五）乙二醇丁醚</text:span><text:span text:style-name="T8"> </text:span><text:span text:style-name="T2">Ethylene glycol monobutyl ether</text:span></text:p>
      <text:p text:style-name="P1"><text:span text:style-name="T8">（十六）乙二醇甲醚</text:span><text:span text:style-name="T8"> </text:span><text:span text:style-name="T2">Ethylene glycol monomethyl ether</text:span></text:p>
      <text:p text:style-name="P1"><text:span text:style-name="T11">（十七）鄰</text:span><text:span text:style-name="T16">-</text:span><text:span text:style-name="T11">二氯苯</text:span><text:span text:style-name="T11"> </text:span><text:span text:style-name="T16">o-Dichlorobenzene</text:span></text:p>
      <text:p text:style-name="P1"><text:span text:style-name="T8">（十八）二甲苯</text:span><text:span text:style-name="T2">(</text:span><text:span text:style-name="T8">含鄰</text:span><text:span text:style-name="T2">-</text:span><text:span text:style-name="T8">，間</text:span><text:span text:style-name="T2">-</text:span><text:span text:style-name="T8">，對</text:span><text:span text:style-name="T2">-</text:span><text:span text:style-name="T8">異構物</text:span><text:span text:style-name="T2">) Xylenes (o-, m-, p-, isomers)</text:span></text:p>
      <text:p text:style-name="P1"><text:span text:style-name="T11">（十九）甲酚</text:span><text:span text:style-name="T11"> </text:span><text:span text:style-name="T16">Cresol</text:span></text:p>
      <text:p text:style-name="P1"><text:span text:style-name="T11">（二十）氯苯</text:span><text:span text:style-name="T11"> </text:span><text:span text:style-name="T16">Chlorobenzene</text:span></text:p>
      <text:p text:style-name="P1"><text:span text:style-name="T8">（二一）乙酸戊酯</text:span><text:span text:style-name="T8"> </text:span><text:span text:style-name="T2">Amyl acetate</text:span></text:p>
      <text:p text:style-name="P1"><text:span text:style-name="T8">（二二）乙酸異戊酯</text:span><text:span text:style-name="T8"> </text:span><text:span text:style-name="T2">Isoamyl acetate</text:span></text:p>
      <text:p text:style-name="P1"><text:span text:style-name="T8">（二三）乙酸異丁酯</text:span><text:span text:style-name="T8"> </text:span><text:span text:style-name="T2">Isobutyl acetate</text:span></text:p>
      <text:p text:style-name="P1"><text:span text:style-name="T8">（二四）乙酸異丙酯</text:span><text:span text:style-name="T8"> </text:span><text:span text:style-name="T2">Isopropyl acetate</text:span></text:p>
      <text:p text:style-name="P1"><text:span text:style-name="T8">（二五）乙酸乙酯</text:span><text:span text:style-name="T8"> </text:span><text:span text:style-name="T2">Ethyl acetate</text:span></text:p>
      <text:p text:style-name="P1"><text:soft-page-break/><text:span text:style-name="T8">（二六）乙酸丙酯</text:span><text:span text:style-name="T8"> </text:span><text:span text:style-name="T2">Propyl acetate</text:span></text:p>
      <text:p text:style-name="P1"><text:span text:style-name="T8">（二七）乙酸丁酯</text:span><text:span text:style-name="T8"> </text:span><text:span text:style-name="T2">Butyl acetate</text:span></text:p>
      <text:p text:style-name="P1"><text:span text:style-name="T8">（二八）乙酸甲酯</text:span><text:span text:style-name="T8"> </text:span><text:span text:style-name="T2">Methyl acetate</text:span></text:p>
      <text:p text:style-name="P1"><text:span text:style-name="T11">（二九）苯乙烯</text:span><text:span text:style-name="T11"> </text:span><text:span text:style-name="T16">Styrene</text:span></text:p>
      <text:p text:style-name="P1"><text:span text:style-name="T13">（三十）</text:span><text:span text:style-name="T15">1,4-</text:span><text:span text:style-name="T13">二氧陸圜</text:span><text:span text:style-name="T13"> </text:span><text:span text:style-name="T15">1,4-Dioxane</text:span></text:p>
      <text:p text:style-name="P1"><text:span text:style-name="T8">（三一）四氯乙烯</text:span><text:span text:style-name="T8"> </text:span><text:span text:style-name="T2">Tetrachloroethylene</text:span></text:p>
      <text:p text:style-name="P1"><text:span text:style-name="T11">（三二）環己醇</text:span><text:span text:style-name="T11"> </text:span><text:span text:style-name="T16">Cyclohexanol</text:span></text:p>
      <text:p text:style-name="P1"><text:span text:style-name="T11">（三三）環己酮</text:span><text:span text:style-name="T11"> </text:span><text:span text:style-name="T16">Cyclohexanone</text:span></text:p>
      <text:p text:style-name="P1"><text:span text:style-name="T8">（三四）</text:span><text:span text:style-name="T2">1-</text:span><text:span text:style-name="T8">丁醇</text:span><text:span text:style-name="T8"> </text:span><text:span text:style-name="T2">1-Butyl alcohol</text:span></text:p>
      <text:p text:style-name="P1"><text:span text:style-name="T8">（三五）</text:span><text:span text:style-name="T2">2-</text:span><text:span text:style-name="T8">丁醇</text:span><text:span text:style-name="T8"> </text:span><text:span text:style-name="T2">2-Butyl alcohol</text:span></text:p>
      <text:p text:style-name="P1"><text:span text:style-name="T11">（三六）甲苯</text:span><text:span text:style-name="T11"> </text:span><text:span text:style-name="T16">Toluene</text:span></text:p>
      <text:p text:style-name="P1"><text:span text:style-name="T13">（三七）二氯甲烷</text:span><text:span text:style-name="T13"> </text:span><text:span text:style-name="T15">Dichloromethane</text:span></text:p>
      <text:p text:style-name="P1"><text:span text:style-name="T11">（三八）甲醇</text:span><text:span text:style-name="T11"> </text:span><text:span text:style-name="T16">Methyl alcohol</text:span></text:p>
      <text:p text:style-name="P1"><text:span text:style-name="T13">（三九）甲基異丁酮</text:span><text:span text:style-name="T13"> </text:span><text:span text:style-name="T15">Methyl isobutyl ketone</text:span></text:p>
      <text:p text:style-name="P1"><text:span text:style-name="T8">（四十）甲基環己醇</text:span><text:span text:style-name="T8"> </text:span><text:span text:style-name="T2">Methylcyclohexanol</text:span></text:p>
      <text:p text:style-name="P1"><text:span text:style-name="T8">（四一）甲基環己酮</text:span><text:span text:style-name="T8"> </text:span><text:span text:style-name="T2">Methylcyclohexanone</text:span></text:p>
      <text:p text:style-name="P1"><text:span text:style-name="T8">（四二）甲丁酮</text:span><text:span text:style-name="T8"> </text:span><text:span text:style-name="T2">Methyl butyl ketone</text:span></text:p>
      <text:p text:style-name="P1"><text:span text:style-name="T8">（四三）</text:span><text:span text:style-name="T2">1,1,1-</text:span><text:span text:style-name="T8">三氯乙烷</text:span><text:span text:style-name="T8"> </text:span><text:span text:style-name="T2">1,1,1-Trichloroethane</text:span></text:p>
      <text:p text:style-name="P1"><text:span text:style-name="T8">（四四）</text:span><text:span text:style-name="T2">1,1,2-</text:span><text:span text:style-name="T8">三氯乙烷</text:span><text:span text:style-name="T8"> </text:span><text:span text:style-name="T2">1,1,2-Trichloroethane</text:span></text:p>
      <text:p text:style-name="P1"><text:span text:style-name="T8">（四五）丁酮</text:span><text:span text:style-name="T8"> </text:span><text:span text:style-name="T2">Methyl ethyl ketone</text:span></text:p>
      <text:p text:style-name="P1"><text:span text:style-name="T13">（四六）二甲基甲醯胺</text:span><text:span text:style-name="T13"> </text:span><text:span text:style-name="T15">N,N-Dimethylformamide</text:span></text:p>
      <text:p text:style-name="P1"><text:span text:style-name="T11">（四七）四氫呋喃</text:span><text:span text:style-name="T11"> </text:span><text:span text:style-name="T16">Tetrahydrofuran</text:span></text:p>
      <text:p text:style-name="P1"><text:span text:style-name="T11">（四八）正己烷</text:span><text:span text:style-name="T11"> </text:span><text:span text:style-name="T16">n-Hexane</text:span></text:p>
      <text:p text:style-name="P1"><text:span text:style-name="T8">（四九）汽油</text:span><text:span text:style-name="T8"> </text:span><text:span text:style-name="T2">Gasoline</text:span></text:p>
      <text:p text:style-name="P1"><text:span text:style-name="T8">（五十）煤焦油精</text:span><text:span text:style-name="T8"> </text:span><text:span text:style-name="T2">Coal tar naphtha</text:span></text:p>
      <text:p text:style-name="P1"><text:span text:style-name="T8">（五一）石油醚</text:span><text:span text:style-name="T8"> </text:span><text:span text:style-name="T2">Petroleum ether</text:span></text:p>
      <text:p text:style-name="P1"><text:span text:style-name="T8">（五二）石油精</text:span><text:span text:style-name="T8"> </text:span><text:span text:style-name="T2">Petroleum naphtha</text:span></text:p>
      <text:p text:style-name="P1"><text:span text:style-name="T8">（五三）輕油精</text:span><text:span text:style-name="T8"> </text:span><text:span text:style-name="T2">Petroleum benzine</text:span></text:p>
      <text:p text:style-name="P1"><text:span text:style-name="T8">（五四）松節油</text:span><text:span text:style-name="T8"> </text:span><text:span text:style-name="T2">Turpentine</text:span></text:p>
      <text:p text:style-name="P1"><text:span text:style-name="T8">（五五）礦油精</text:span><text:span text:style-name="T8"> </text:span><text:span text:style-name="T2">Mineral spirit (Mineral thinner, petroleum spirit, white spirit)</text:span></text:p>
      <text:p text:style-name="P6"/>
      <text:p text:style-name="P3">二、特定化學物質危害預防標準中之下列物質：</text:p>
      <text:p text:style-name="P1"><text:span text:style-name="T8">（一）黃磷火柴</text:span><text:span text:style-name="T8"> </text:span><text:span text:style-name="T2">Yellow phosphorus match</text:span></text:p>
      <text:p text:style-name="P6">（二）含苯膠糊（含苯重量佔該膠糊之溶劑（含稀釋劑）超過百分之五者）</text:p>
      <text:p text:style-name="P1"><text:span text:style-name="T8">（三）聯苯胺及其鹽類</text:span><text:span text:style-name="T8"> </text:span><text:span text:style-name="T2">Benzidine and its salts</text:span></text:p>
      <text:p text:style-name="P1"><text:span text:style-name="T8">（四）</text:span><text:span text:style-name="T2">4-</text:span><text:span text:style-name="T8">胺基聯苯及其鹽類</text:span><text:span text:style-name="T8"> </text:span><text:span text:style-name="T2">4-Amino-diphenyl and its salts</text:span></text:p>
      <text:p text:style-name="P1"><text:span text:style-name="T8">（五）</text:span><text:span text:style-name="T2">4-</text:span><text:span text:style-name="T8">硝基聯苯及其鹽類</text:span><text:span text:style-name="T8"> </text:span><text:span text:style-name="T2">4-Nitro-diphenyl and its salts</text:span></text:p>
      <text:p text:style-name="P1"><text:span text:style-name="T8">（六）β</text:span><text:span text:style-name="T2">-</text:span><text:span text:style-name="T8">萘胺及其鹽類</text:span><text:span text:style-name="T8"> </text:span><text:span text:style-name="T8">β</text:span><text:span text:style-name="T2">-Naphthylamine and its salts</text:span></text:p>
      <text:p text:style-name="P1"><text:span text:style-name="T8">（七）二氯甲基醚</text:span><text:span text:style-name="T8"> </text:span><text:span text:style-name="T2">bis-Chloromethyl ether</text:span></text:p>
      <text:p text:style-name="P1"><text:span text:style-name="T8">（八）二氯聯苯胺及其鹽類</text:span><text:span text:style-name="T8"> </text:span><text:span text:style-name="T2">Dichlorobenzidine and its salts</text:span></text:p>
      <text:p text:style-name="P1"><text:span text:style-name="T8">（九）α</text:span><text:span text:style-name="T2">-</text:span><text:span text:style-name="T8">萘胺及其鹽類</text:span><text:span text:style-name="T8"> </text:span><text:span text:style-name="T8">α</text:span><text:span text:style-name="T2">-Naphthylamine and its salts</text:span></text:p>
      <text:p text:style-name="P1"><text:span text:style-name="T8">（十）鄰</text:span><text:span text:style-name="T2">-</text:span><text:span text:style-name="T8">二甲基聯苯胺及其鹽類</text:span><text:span text:style-name="T8"> </text:span><text:span text:style-name="T2">o-Tolidine and its salts</text:span></text:p>
      <text:p text:style-name="P1"><text:soft-page-break/><text:span text:style-name="T8">（十一）二甲氧基聯苯胺及其鹽類</text:span><text:span text:style-name="T8"> </text:span><text:span text:style-name="T2">Dianisidine and its salts</text:span></text:p>
      <text:p text:style-name="P1"><text:span text:style-name="T8">（十二）鈹及其化合物（鈹合金時，含有鈹佔其重量超過百分之三者為限）</text:span><text:span text:style-name="T2">Beryllium andits compounds</text:span></text:p>
      <text:p text:style-name="P1"><text:span text:style-name="T8">（十三）三氯甲苯</text:span><text:span text:style-name="T8"> </text:span><text:span text:style-name="T2">Benzotrichloride</text:span></text:p>
      <text:p text:style-name="P1"><text:span text:style-name="T8">（十四）多氯聯苯</text:span><text:span text:style-name="T8"> </text:span><text:span text:style-name="T2">Polychlorinated biphenyls</text:span></text:p>
      <text:p text:style-name="P1"><text:span text:style-name="T8">（十五）次乙亞胺</text:span><text:span text:style-name="T8"> </text:span><text:span text:style-name="T2">Ethyleneimine</text:span></text:p>
      <text:p text:style-name="P1"><text:span text:style-name="T8">（十六）氯乙烯</text:span><text:span text:style-name="T8"> </text:span><text:span text:style-name="T2">Vinyl chloride</text:span></text:p>
      <text:p text:style-name="P1"><text:span text:style-name="T8">（十七）對</text:span><text:span text:style-name="T2">-</text:span><text:span text:style-name="T8">二甲胺基偶氮苯</text:span><text:span text:style-name="T8"> </text:span><text:span text:style-name="T2">p-Dimethylaminoazobenzene</text:span></text:p>
      <text:p text:style-name="P1"><text:span text:style-name="T8">（十八）</text:span><text:span text:style-name="T2">3,3-</text:span><text:span text:style-name="T8">二氯</text:span><text:span text:style-name="T2">-4,4-</text:span><text:span text:style-name="T8">二胺基苯化甲烷</text:span><text:span text:style-name="T8"> </text:span><text:span text:style-name="T2">3,3-Dichloro-4,4-diaminodiphenylmethane</text:span></text:p>
      <text:p text:style-name="P1"><text:span text:style-name="T8">（十九）四羰化鎳</text:span><text:span text:style-name="T8"> </text:span><text:span text:style-name="T2">Nickel carbonyl</text:span></text:p>
      <text:p text:style-name="P1"><text:span text:style-name="T8">（二十）氯甲基甲基醚</text:span><text:span text:style-name="T8"> </text:span><text:span text:style-name="T2">Chloromethyl methyl ether</text:span></text:p>
      <text:p text:style-name="P1"><text:span text:style-name="T8">（二一）β</text:span><text:span text:style-name="T2">-</text:span><text:span text:style-name="T8">丙內酯</text:span><text:span text:style-name="T8"> </text:span><text:span text:style-name="T8">β</text:span><text:span text:style-name="T2">-Propiolactone</text:span></text:p>
      <text:p text:style-name="P1"><text:span text:style-name="T13">（二二）苯</text:span><text:span text:style-name="T13"> </text:span><text:span text:style-name="T15">Benzene</text:span></text:p>
      <text:p text:style-name="P1"><text:span text:style-name="T8">（二三）丙烯醯胺</text:span><text:span text:style-name="T8"> </text:span><text:span text:style-name="T2">Acrylamide</text:span></text:p>
      <text:p text:style-name="P1"><text:span text:style-name="T13">（二四）丙烯腈</text:span><text:span text:style-name="T13"> </text:span><text:span text:style-name="T15">Acrylonitrile</text:span></text:p>
      <text:p text:style-name="P1"><text:span text:style-name="T8">（二五）氯</text:span><text:span text:style-name="T8"> </text:span><text:span text:style-name="T2">Chlorine</text:span></text:p>
      <text:p text:style-name="P1"><text:span text:style-name="T8">（二六）氰化氫</text:span><text:span text:style-name="T8"> </text:span><text:span text:style-name="T2">Hydrogen cyanide</text:span></text:p>
      <text:p text:style-name="P1"><text:span text:style-name="T8">（二七）溴甲烷</text:span><text:span text:style-name="T8"> </text:span><text:span text:style-name="T2">Methyl bromide</text:span></text:p>
      <text:p text:style-name="P1"><text:span text:style-name="T8">（二八）</text:span><text:span text:style-name="T2">2,4-</text:span><text:span text:style-name="T8">二異氰酸甲苯</text:span><text:span text:style-name="T8"> </text:span><text:span text:style-name="T2">Toluene 2,4-diisocyanate</text:span></text:p>
      <text:p text:style-name="P1"><text:span text:style-name="T8">（二九）</text:span><text:span text:style-name="T2">4,4-</text:span><text:span text:style-name="T8">異氰酸二苯甲烷</text:span><text:span text:style-name="T8"> </text:span><text:span text:style-name="T2">Methylene bisphenyl isocyanate</text:span></text:p>
      <text:p text:style-name="P1"><text:span text:style-name="T8">（三十）二異氰酸異佛爾酮</text:span><text:span text:style-name="T8"> </text:span><text:span text:style-name="T2">Isophorone diisocyanate</text:span></text:p>
      <text:p text:style-name="P1"><text:span text:style-name="T8">（三一）異氰酸甲酯</text:span><text:span text:style-name="T8"> </text:span><text:span text:style-name="T2">Methyl isocyanate</text:span></text:p>
      <text:p text:style-name="P1"><text:span text:style-name="T8">（三二）對</text:span><text:span text:style-name="T2">-</text:span><text:span text:style-name="T8">硝基氯苯</text:span><text:span text:style-name="T8"> </text:span><text:span text:style-name="T2">p-Nitrochlorobenzene</text:span></text:p>
      <text:p text:style-name="P1"><text:span text:style-name="T8">（三三）氟化氫</text:span><text:span text:style-name="T8"> </text:span><text:span text:style-name="T2">Hydrogen fluoride</text:span></text:p>
      <text:p text:style-name="P1"><text:span text:style-name="T8">（三四）碘甲烷</text:span><text:span text:style-name="T8"> </text:span><text:span text:style-name="T2">Methyl iodide</text:span></text:p>
      <text:p text:style-name="P1"><text:span text:style-name="T8">（三五）硫化氫</text:span><text:span text:style-name="T8"> </text:span><text:span text:style-name="T2">Hydrogen sulfide</text:span></text:p>
      <text:p text:style-name="P1"><text:span text:style-name="T11">（三六）硫酸二甲酯</text:span><text:span text:style-name="T11"> </text:span><text:span text:style-name="T16">Dimethyl sulfate</text:span></text:p>
      <text:p text:style-name="P1"><text:span text:style-name="T8">（三七）奧黃</text:span><text:span text:style-name="T8"> </text:span><text:span text:style-name="T2">Auramine</text:span></text:p>
      <text:p text:style-name="P1"><text:span text:style-name="T8">（三八）苯胺紅</text:span><text:span text:style-name="T8"> </text:span><text:span text:style-name="T2">Magenta</text:span></text:p>
      <text:p text:style-name="P1"><text:span text:style-name="T8">（三九）石綿</text:span><text:span text:style-name="T8"> </text:span><text:span text:style-name="T2">Asbestos</text:span></text:p>
      <text:p text:style-name="P1"><text:span text:style-name="T8">（四十）鉻酸及鉻酸鹽</text:span><text:span text:style-name="T8"> </text:span><text:span text:style-name="T2">Chromic acid and chromates</text:span></text:p>
      <text:p text:style-name="P1"><text:span text:style-name="T8">（四一）煤焦油</text:span><text:span text:style-name="T8"> </text:span><text:span text:style-name="T2">Coal tar</text:span></text:p>
      <text:p text:style-name="P1"><text:span text:style-name="T8">（四二）三氧化二砷</text:span><text:span text:style-name="T8"> </text:span><text:span text:style-name="T2">Arsenic trioxide</text:span></text:p>
      <text:p text:style-name="P1"><text:span text:style-name="T8">（四三）重鉻酸及其鹽類</text:span><text:span text:style-name="T8"> </text:span><text:span text:style-name="T2">Dichromic acid and its salts</text:span></text:p>
      <text:p text:style-name="P1"><text:span text:style-name="T8">（四四）烷基汞化物（烷基以甲基或乙基為限）</text:span><text:span text:style-name="T8"> </text:span><text:span text:style-name="T2">Alkyl mercury compounds</text:span></text:p>
      <text:p text:style-name="P1"><text:span text:style-name="T8">（四五）鄰</text:span><text:span text:style-name="T2">-</text:span><text:span text:style-name="T8">二腈苯</text:span><text:span text:style-name="T8"> </text:span><text:span text:style-name="T2">o-Phthalodinitrile</text:span></text:p>
      <text:p text:style-name="P1"><text:span text:style-name="T8">（四六）鎘及其化合物</text:span><text:span text:style-name="T8"> </text:span><text:span text:style-name="T2">Cadmium and its compounds</text:span></text:p>
      <text:p text:style-name="P1"><text:span text:style-name="T8">（四七）五氧化二釩</text:span><text:span text:style-name="T8"> </text:span><text:span text:style-name="T2">Vanadium pentaoxide</text:span></text:p>
      <text:p text:style-name="P1"><text:span text:style-name="T13">（四八）氰化鉀</text:span><text:span text:style-name="T13"> </text:span><text:span text:style-name="T15">Potassium cyanide</text:span></text:p>
      <text:p text:style-name="P1"><text:span text:style-name="T8">（四九）氰化鈉</text:span><text:span text:style-name="T8"> </text:span><text:span text:style-name="T2">Sodium cyanide</text:span></text:p>
      <text:p text:style-name="P1"><text:span text:style-name="T8">（五十）汞及其無機化合物</text:span><text:span text:style-name="T8"> </text:span><text:span text:style-name="T2">Mercury and its inorganic compounds</text:span></text:p>
      <text:p text:style-name="P1"><text:span text:style-name="T8">（五一）硝化乙二醇</text:span><text:span text:style-name="T8"> </text:span><text:span text:style-name="T2">Nitroglycol</text:span></text:p>
      <text:p text:style-name="P1"><text:span text:style-name="T8">（五二）五氯化酚及其鈉鹽</text:span><text:span text:style-name="T8"> </text:span><text:span text:style-name="T2">Pentachlorophenol and its sodium salts</text:span></text:p>
      <text:p text:style-name="P1"><text:soft-page-break/><text:span text:style-name="T8">（五三）錳及其化合物（氫氧化錳除外）</text:span><text:span text:style-name="T2">Manganese and its compounds</text:span><text:span text:style-name="T8">（</text:span><text:span text:style-name="T2">except Manganese</text:span></text:p>
      <text:p text:style-name="P1"><text:span text:style-name="T2">hydroxide</text:span><text:span text:style-name="T8">）</text:span></text:p>
      <text:p text:style-name="P1"><text:span text:style-name="T8">（五四）氨</text:span><text:span text:style-name="T8"> </text:span><text:span text:style-name="T2">Ammonia</text:span></text:p>
      <text:p text:style-name="P1"><text:span text:style-name="T8">（五五）一氧化碳</text:span><text:span text:style-name="T8"> </text:span><text:span text:style-name="T2">Carbon monooxide</text:span></text:p>
      <text:p text:style-name="P1"><text:span text:style-name="T8">（五六）氯化氫</text:span><text:span text:style-name="T8"> </text:span><text:span text:style-name="T2">Hydrogen chloride</text:span></text:p>
      <text:p text:style-name="P1"><text:span text:style-name="T11">（五七）硝酸</text:span><text:span text:style-name="T11"> </text:span><text:span text:style-name="T16">Nitric acid</text:span></text:p>
      <text:p text:style-name="P1"><text:span text:style-name="T8">（五八）二氧化硫</text:span><text:span text:style-name="T8"> </text:span><text:span text:style-name="T2">Sulfur dioxide</text:span></text:p>
      <text:p text:style-name="P1"><text:span text:style-name="T11">（五九）酚</text:span><text:span text:style-name="T11"> </text:span><text:span text:style-name="T16">Phenol</text:span></text:p>
      <text:p text:style-name="P1"><text:span text:style-name="T8">（六十）光氣</text:span><text:span text:style-name="T8"> </text:span><text:span text:style-name="T2">Phosgene</text:span></text:p>
      <text:p text:style-name="P1"><text:span text:style-name="T13">（六一）甲醛</text:span><text:span text:style-name="T13"> </text:span><text:span text:style-name="T15">Formaldehyde</text:span></text:p>
      <text:p text:style-name="P1"><text:span text:style-name="T11">（六二）硫酸</text:span><text:span text:style-name="T11"> </text:span><text:span text:style-name="T16">Sulfuric acid</text:span></text:p>
      <text:p text:style-name="P4">------------------------------------------------------------------------------</text:p>
      <text:p text:style-name="P3">三、其他指定之化學物質：</text:p>
      <text:p text:style-name="P1"><text:span text:style-name="T8">（一）乙醛</text:span><text:span text:style-name="T8"> </text:span><text:span text:style-name="T2">Acetaldehyde</text:span></text:p>
      <text:p text:style-name="P1"><text:span text:style-name="T11">（二）醋酸</text:span><text:span text:style-name="T11"> </text:span><text:span text:style-name="T16">Acetic acid</text:span></text:p>
      <text:p text:style-name="P1"><text:span text:style-name="T11">（三）乙酸酐</text:span><text:span text:style-name="T11"> </text:span><text:span text:style-name="T16">Acetic anhydride</text:span></text:p>
      <text:p text:style-name="P1"><text:span text:style-name="T13">（四）乙腈</text:span><text:span text:style-name="T13"> </text:span><text:span text:style-name="T15">Acetonitrile</text:span></text:p>
      <text:p text:style-name="P1"><text:span text:style-name="T8">（五）四溴化乙炔</text:span><text:span text:style-name="T8"> </text:span><text:span text:style-name="T2">(1,1,2,2-</text:span><text:span text:style-name="T8">四溴乙烷</text:span><text:span text:style-name="T2">) Acetylene tetrabromide</text:span></text:p>
      <text:p text:style-name="P1"><text:span text:style-name="T8">（六）丙烯醛</text:span><text:span text:style-name="T8"> </text:span><text:span text:style-name="T2">Acrolein</text:span></text:p>
      <text:p text:style-name="P1"><text:span text:style-name="T8">（七）丙烯酸</text:span><text:span text:style-name="T8"> </text:span><text:span text:style-name="T2">Acrylic acid</text:span></text:p>
      <text:p text:style-name="P1"><text:span text:style-name="T8">（八）丙烯醇</text:span><text:span text:style-name="T8"> </text:span><text:span text:style-name="T2">Allyl alcohol</text:span></text:p>
      <text:p text:style-name="P1"><text:span text:style-name="T8">（九）氯丙烯</text:span><text:span text:style-name="T8"> </text:span><text:span text:style-name="T2">Allyl chloride</text:span></text:p>
      <text:p text:style-name="P1"><text:span text:style-name="T8">（十）丙烯基縮水甘油醚</text:span><text:span text:style-name="T8"> </text:span><text:span text:style-name="T2">Allyl glycidyl ether (AGE)</text:span></text:p>
      <text:p text:style-name="P1"><text:span text:style-name="T8">（十一）</text:span><text:span text:style-name="T2">2-</text:span><text:span text:style-name="T8">胺吡啶</text:span><text:span text:style-name="T8"> </text:span><text:span text:style-name="T2">2-Aminopyridine</text:span></text:p>
      <text:p text:style-name="P1"><text:span text:style-name="T8">（十二）乙酸第二戊酯</text:span><text:span text:style-name="T8"> </text:span><text:span text:style-name="T2">sec-Amyl acetate</text:span></text:p>
      <text:p text:style-name="P1"><text:span text:style-name="T13">（十三）苯胺</text:span><text:span text:style-name="T13"> </text:span><text:span text:style-name="T15">Aniline</text:span></text:p>
      <text:p text:style-name="P1"><text:span text:style-name="T8">（十四）鄰</text:span><text:span text:style-name="T2">-</text:span><text:span text:style-name="T8">，對</text:span><text:span text:style-name="T2">-</text:span><text:span text:style-name="T8">甲氧苯胺</text:span><text:span text:style-name="T8"> </text:span><text:span text:style-name="T2">o-</text:span><text:span text:style-name="T8">，</text:span><text:span text:style-name="T2">p- Anisidine</text:span></text:p>
      <text:p text:style-name="P1"><text:span text:style-name="T8">（十五）銻及其他化合物</text:span><text:span text:style-name="T8"> </text:span><text:span text:style-name="T2">Antimony and its compounds</text:span></text:p>
      <text:p text:style-name="P1"><text:span text:style-name="T8">（十六）安妥（α</text:span><text:span text:style-name="T2">-</text:span><text:span text:style-name="T8">萘硫脲）</text:span><text:span text:style-name="T8"> </text:span><text:span text:style-name="T2">ANTU (</text:span><text:span text:style-name="T8">α</text:span><text:span text:style-name="T2">-Naphthylthio-urea )</text:span></text:p>
      <text:p text:style-name="P1"><text:span text:style-name="T8">（十七）砷化氫</text:span><text:span text:style-name="T8"> </text:span><text:span text:style-name="T2">Arsine</text:span></text:p>
      <text:p text:style-name="P1"><text:span text:style-name="T8">（十八）谷速松</text:span><text:span text:style-name="T8"> </text:span><text:span text:style-name="T2">Azinphos-Methyl</text:span></text:p>
      <text:p text:style-name="P1"><text:span text:style-name="T8">（十九）鋇及其可溶性化合物</text:span><text:span text:style-name="T8"> </text:span><text:span text:style-name="T2">Barium and its soluble compounds</text:span></text:p>
      <text:p text:style-name="P1"><text:span text:style-name="T8">（二十）苯甲氯</text:span><text:span text:style-name="T8"> </text:span><text:span text:style-name="T2">Benzyl chloride</text:span></text:p>
      <text:p text:style-name="P1"><text:span text:style-name="T8">（二一）聯吡啶</text:span><text:span text:style-name="T8"> </text:span><text:span text:style-name="T2">Bipyridine</text:span></text:p>
      <text:p text:style-name="P1"><text:span text:style-name="T8">（二二）溴</text:span><text:span text:style-name="T8"> </text:span><text:span text:style-name="T2">Bromine</text:span></text:p>
      <text:p text:style-name="P1"><text:span text:style-name="T8">（二三）五氟化溴</text:span><text:span text:style-name="T8"> </text:span><text:span text:style-name="T2">Bromine pentafluoride</text:span></text:p>
      <text:p text:style-name="P1"><text:span text:style-name="T8">（二四）三溴甲烷</text:span><text:span text:style-name="T8"> </text:span><text:span text:style-name="T2">Bromoform</text:span></text:p>
      <text:p text:style-name="P1"><text:span text:style-name="T8">（二五）三溴化硼</text:span><text:span text:style-name="T8"> </text:span><text:span text:style-name="T2">Boron tribromide</text:span></text:p>
      <text:p text:style-name="P1"><text:span text:style-name="T8">（二六）三氟化硼</text:span><text:span text:style-name="T8"> </text:span><text:span text:style-name="T2">Boron trifluoride</text:span></text:p>
      <text:p text:style-name="P1"><text:span text:style-name="T8">（二七）丁二烯</text:span><text:span text:style-name="T8"> </text:span><text:span text:style-name="T2">Butadiene</text:span></text:p>
      <text:p text:style-name="P1"><text:span text:style-name="T8">（二八）丁烷</text:span><text:span text:style-name="T8"> </text:span><text:span text:style-name="T2">Butane</text:span></text:p>
      <text:p text:style-name="P1"><text:span text:style-name="T8">（二九）</text:span><text:span text:style-name="T2">1-</text:span><text:span text:style-name="T8">丁硫醇</text:span><text:span text:style-name="T8"> </text:span><text:span text:style-name="T2">1-Butanethiol</text:span></text:p>
      <text:p text:style-name="P1"><text:soft-page-break/><text:span text:style-name="T8">（三十）乙酸第二丁酯</text:span><text:span text:style-name="T8"> </text:span><text:span text:style-name="T2">sec-Butyl acetate</text:span></text:p>
      <text:p text:style-name="P1"><text:span text:style-name="T8">（三一）乙酸第三丁酯</text:span><text:span text:style-name="T8"> </text:span><text:span text:style-name="T2">Tert-Butyl acetate</text:span></text:p>
      <text:p text:style-name="P1"><text:span text:style-name="T8">（三二）第三丁醇</text:span><text:span text:style-name="T8"> </text:span><text:span text:style-name="T2">Tert-Butyl alcohol</text:span></text:p>
      <text:p text:style-name="P1"><text:span text:style-name="T8">（三三）丁胺</text:span><text:span text:style-name="T8"> </text:span><text:span text:style-name="T2">Butylamine</text:span></text:p>
      <text:p text:style-name="P1"><text:span text:style-name="T8">（三四）乳酸正丁酯</text:span><text:span text:style-name="T8"> </text:span><text:span text:style-name="T2">n-Butyl lactate</text:span></text:p>
      <text:p text:style-name="P1"><text:span text:style-name="T8">（三五）鄰</text:span><text:span text:style-name="T2">-</text:span><text:span text:style-name="T8">第二丁酚</text:span><text:span text:style-name="T8"> </text:span><text:span text:style-name="T2">o-sec-Butyl-phenol</text:span></text:p>
      <text:p text:style-name="P1"><text:span text:style-name="T8">（三六）對</text:span><text:span text:style-name="T2">-</text:span><text:span text:style-name="T8">第三丁基甲苯</text:span><text:span text:style-name="T8"> </text:span><text:span text:style-name="T2">p-tert-Butyltoluene</text:span></text:p>
      <text:p text:style-name="P1"><text:span text:style-name="T8">（三七）氰胺化鈣</text:span><text:span text:style-name="T8"> </text:span><text:span text:style-name="T2">Calcium cyanamide</text:span></text:p>
      <text:p text:style-name="P1"><text:span text:style-name="T8">（三八）氧化鈣</text:span><text:span text:style-name="T8"> </text:span><text:span text:style-name="T2">Calcium oxide</text:span></text:p>
      <text:p text:style-name="P1"><text:span text:style-name="T8">（三九）合成樟腦</text:span><text:span text:style-name="T8"> </text:span><text:span text:style-name="T2">Camphor (Synthetic)</text:span></text:p>
      <text:p text:style-name="P1"><text:span text:style-name="T8">（四十）加保利</text:span><text:span text:style-name="T8"> </text:span><text:span text:style-name="T2">Carbaryl</text:span></text:p>
      <text:p text:style-name="P1"><text:span text:style-name="T8">（四一）加保扶</text:span><text:span text:style-name="T8"> </text:span><text:span text:style-name="T2">Carbofuran</text:span></text:p>
      <text:p text:style-name="P1"><text:span text:style-name="T8">（四二）二氧化碳</text:span><text:span text:style-name="T8"> </text:span><text:span text:style-name="T2">Carbon dioxide</text:span></text:p>
      <text:p text:style-name="P1"><text:span text:style-name="T8">（四三）氫氧化銫</text:span><text:span text:style-name="T8"> </text:span><text:span text:style-name="T2">Cesium hydroxide</text:span></text:p>
      <text:p text:style-name="P1"><text:span text:style-name="T8">（四四）二氧化氯</text:span><text:span text:style-name="T8"> </text:span><text:span text:style-name="T2">Chlorine dioxide</text:span></text:p>
      <text:p text:style-name="P1"><text:span text:style-name="T8">（四五）三氟化氯</text:span><text:span text:style-name="T8"> </text:span><text:span text:style-name="T2">Chlorine trifluoride</text:span></text:p>
      <text:p text:style-name="P1"><text:span text:style-name="T8">（四六）氯丹</text:span><text:span text:style-name="T8"> </text:span><text:span text:style-name="T2">Chlordane</text:span></text:p>
      <text:p text:style-name="P1"><text:span text:style-name="T8">（四七）一氯乙醛</text:span><text:span text:style-name="T8"> </text:span><text:span text:style-name="T2">Chloroacetaldehyde</text:span></text:p>
      <text:p text:style-name="P1"><text:span text:style-name="T8">（四八）α</text:span><text:span text:style-name="T2">-</text:span><text:span text:style-name="T8">苯氯乙酮</text:span><text:span text:style-name="T8"> </text:span><text:span text:style-name="T8">α</text:span><text:span text:style-name="T2">-Chloroacetophenone</text:span></text:p>
      <text:p text:style-name="P1"><text:span text:style-name="T8">（四九）氯乙醯氯</text:span><text:span text:style-name="T8"> </text:span><text:span text:style-name="T2">Chloroacetyl chloride</text:span></text:p>
      <text:p text:style-name="P1"><text:span text:style-name="T8">（五十）溴氯甲烷</text:span><text:span text:style-name="T8"> </text:span><text:span text:style-name="T2">Chlorobromomethane</text:span></text:p>
      <text:p text:style-name="P1"><text:span text:style-name="T8">（五一）</text:span><text:span text:style-name="T2">2-</text:span><text:span text:style-name="T8">氯</text:span><text:span text:style-name="T2">-1,3-</text:span><text:span text:style-name="T8">丁二烯</text:span><text:span text:style-name="T8"> </text:span><text:span text:style-name="T2">2-Chloro-1,3-butadiene</text:span></text:p>
      <text:p text:style-name="P1"><text:span text:style-name="T8">（五二）氯二氟甲烷</text:span><text:span text:style-name="T8"> </text:span><text:span text:style-name="T2">Chlorodifluoromethane</text:span></text:p>
      <text:p text:style-name="P1"><text:span text:style-name="T8">（五三）環氧氯丙烷</text:span><text:span text:style-name="T8"> </text:span><text:span text:style-name="T2">1-Chloro-2,3-epoxypropane</text:span></text:p>
      <text:p text:style-name="P1"><text:span text:style-name="T8">（五四）氯乙烷</text:span><text:span text:style-name="T8"> </text:span><text:span text:style-name="T2">Chloroethane</text:span></text:p>
      <text:p text:style-name="P1"><text:span text:style-name="T8">（五五）</text:span><text:span text:style-name="T2">2-</text:span><text:span text:style-name="T8">氯乙醇</text:span><text:span text:style-name="T8"> </text:span><text:span text:style-name="T2">2-Chloroethanol</text:span></text:p>
      <text:p text:style-name="P1"><text:span text:style-name="T8">（五六）氯五氟乙烷</text:span><text:span text:style-name="T8"> </text:span><text:span text:style-name="T2">Chloropentafluoroethane</text:span></text:p>
      <text:p text:style-name="P1"><text:span text:style-name="T8">（五七）氯化苦（三氯硝甲烷）</text:span><text:span text:style-name="T8"> </text:span><text:span text:style-name="T2">Chloropicrin </text:span><text:span text:style-name="T8">（</text:span><text:span text:style-name="T2">Trichloronitromethane</text:span><text:span text:style-name="T8">）</text:span></text:p>
      <text:p text:style-name="P1"><text:span text:style-name="T8">（五八）鄰</text:span><text:span text:style-name="T2">-</text:span><text:span text:style-name="T8">氯甲苯</text:span><text:span text:style-name="T8"> </text:span><text:span text:style-name="T2">o-Chlorotoluene</text:span></text:p>
      <text:p text:style-name="P1"><text:span text:style-name="T8">（五九）巴豆醛</text:span><text:span text:style-name="T8"> </text:span><text:span text:style-name="T2">Crotonaldehyde</text:span></text:p>
      <text:p text:style-name="P1"><text:span text:style-name="T8">（六十）異丙苯</text:span><text:span text:style-name="T8"> </text:span><text:span text:style-name="T2">Cumene</text:span></text:p>
      <text:p text:style-name="P1"><text:span text:style-name="T8">（六一）氰化物</text:span><text:span text:style-name="T8"> </text:span><text:span text:style-name="T2">Cyanides</text:span></text:p>
      <text:p text:style-name="P1"><text:span text:style-name="T11">（六二）環己烷</text:span><text:span text:style-name="T11"> </text:span><text:span text:style-name="T16">Cyclohexane</text:span></text:p>
      <text:p text:style-name="P1"><text:span text:style-name="T8">（六三）環己胺</text:span><text:span text:style-name="T8"> </text:span><text:span text:style-name="T2">Cyclohexylamine</text:span></text:p>
      <text:p text:style-name="P1"><text:span text:style-name="T8">（六四）環戊烷</text:span><text:span text:style-name="T8"> </text:span><text:span text:style-name="T2">Cyclopentane</text:span></text:p>
      <text:p text:style-name="P1"><text:span text:style-name="T8">（六五）</text:span><text:span text:style-name="T2">2,4-</text:span><text:span text:style-name="T8">地（</text:span><text:span text:style-name="T2">2,4-</text:span><text:span text:style-name="T8">二氯苯氧乙酸）</text:span><text:span text:style-name="T8"> </text:span><text:span text:style-name="T2">2,4-D</text:span><text:span text:style-name="T8">（</text:span><text:span text:style-name="T2">2,4-Dichlorophenoxyacetic acid</text:span><text:span text:style-name="T8">）</text:span></text:p>
      <text:p text:style-name="P1"><text:span text:style-name="T8">（六六）十硼烷</text:span><text:span text:style-name="T8"> </text:span><text:span text:style-name="T2">Decaborane</text:span></text:p>
      <text:p text:style-name="P1"><text:span text:style-name="T8">（六七）二丙酮醇</text:span><text:span text:style-name="T8"> </text:span><text:span text:style-name="T2">Diacetone alcohol</text:span></text:p>
      <text:p text:style-name="P1"><text:span text:style-name="T8">（六八）大利松</text:span><text:span text:style-name="T8"> </text:span><text:span text:style-name="T2">Diazinon</text:span></text:p>
      <text:p text:style-name="P1"><text:span text:style-name="T8">（六九）二硼烷</text:span><text:span text:style-name="T8"> </text:span><text:span text:style-name="T2">Diborane</text:span></text:p>
      <text:p text:style-name="P1"><text:span text:style-name="T8">（七十）二氯二氟甲烷</text:span><text:span text:style-name="T8"> </text:span><text:span text:style-name="T2">Dichlorodifluoromethane</text:span></text:p>
      <text:p text:style-name="P1"><text:span text:style-name="T8">（七一）二氯乙醚</text:span><text:span text:style-name="T8"> </text:span><text:span text:style-name="T2">Dichloroethyl ether</text:span></text:p>
      <text:p text:style-name="P1"><text:soft-page-break/><text:span text:style-name="T8">（七二）二氯氟甲烷</text:span><text:span text:style-name="T8"> </text:span><text:span text:style-name="T2">Dichloromonofluoromethane</text:span></text:p>
      <text:p text:style-name="P1"><text:span text:style-name="T8">（七三）</text:span><text:span text:style-name="T2">1,1-</text:span><text:span text:style-name="T8">二氯</text:span><text:span text:style-name="T2">-1-</text:span><text:span text:style-name="T8">硝基乙烷</text:span><text:span text:style-name="T8"> </text:span><text:span text:style-name="T2">1,1-Dichloro-1-nitroethane</text:span></text:p>
      <text:p text:style-name="P1"><text:span text:style-name="T8">（七四）</text:span><text:span text:style-name="T2">1,2-</text:span><text:span text:style-name="T8">二氯丙烷</text:span><text:span text:style-name="T8"> </text:span><text:span text:style-name="T2">1,2-Dichloropropane</text:span></text:p>
      <text:p text:style-name="P1"><text:span text:style-name="T8">（七五）</text:span><text:span text:style-name="T2">1,3-</text:span><text:span text:style-name="T8">二氯丙烯</text:span><text:span text:style-name="T8"> </text:span><text:span text:style-name="T2">1,3-Dichloropropene</text:span></text:p>
      <text:p text:style-name="P1"><text:span text:style-name="T8">（七六）</text:span><text:span text:style-name="T2">2,2-</text:span><text:span text:style-name="T8">二氯丙酸</text:span><text:span text:style-name="T8"> </text:span><text:span text:style-name="T2">2,2-Dichloropropionic acid</text:span></text:p>
      <text:p text:style-name="P1"><text:span text:style-name="T8">（七七）四氟二氯乙烷</text:span><text:span text:style-name="T8"> </text:span><text:span text:style-name="T2">Dichlorotetrafluoroethane</text:span></text:p>
      <text:p text:style-name="P1"><text:span text:style-name="T8">（七八）雙特松</text:span><text:span text:style-name="T8"> </text:span><text:span text:style-name="T2">Dicrotophos</text:span></text:p>
      <text:p text:style-name="P1"><text:span text:style-name="T8">（七九）二環戊二烯</text:span><text:span text:style-name="T8"> </text:span><text:span text:style-name="T2">Dicyclopentadiene</text:span></text:p>
      <text:p text:style-name="P1"><text:span text:style-name="T8">（八十）二乙胺</text:span><text:span text:style-name="T8"> </text:span><text:span text:style-name="T2">Diethylamine</text:span></text:p>
      <text:p text:style-name="P1"><text:span text:style-name="T8">（八一）</text:span><text:span text:style-name="T2">2-</text:span><text:span text:style-name="T8">二乙胺基乙醇</text:span><text:span text:style-name="T8"> </text:span><text:span text:style-name="T2">2-Diethyl-aminoethanol</text:span></text:p>
      <text:p text:style-name="P1"><text:span text:style-name="T8">（八二）二次乙基三胺</text:span><text:span text:style-name="T8"> </text:span><text:span text:style-name="T2">Diethylene triamine</text:span></text:p>
      <text:p text:style-name="P1"><text:span text:style-name="T8">（八三）二乙酮</text:span><text:span text:style-name="T8"> </text:span><text:span text:style-name="T2">Diethyl ketone</text:span></text:p>
      <text:p text:style-name="P1"><text:span text:style-name="T8">（八四）二溴二氟甲烷</text:span><text:span text:style-name="T8"> </text:span><text:span text:style-name="T2">Difluorodibromomethane</text:span></text:p>
      <text:p text:style-name="P1"><text:span text:style-name="T8">（八五）二異丁酮</text:span><text:span text:style-name="T8"> </text:span><text:span text:style-name="T2">Diisobutyl ketone</text:span></text:p>
      <text:p text:style-name="P1"><text:span text:style-name="T8">（八六）二異丙胺</text:span><text:span text:style-name="T8"> </text:span><text:span text:style-name="T2">Diisopropylamine</text:span></text:p>
      <text:p text:style-name="P1"><text:span text:style-name="T8">（八七）二甲胺</text:span><text:span text:style-name="T8"> </text:span><text:span text:style-name="T2">Dimethylamine</text:span></text:p>
      <text:p text:style-name="P1"><text:span text:style-name="T8">（八八）</text:span><text:span text:style-name="T2">N,N-</text:span><text:span text:style-name="T8">二甲基苯胺</text:span><text:span text:style-name="T8"> </text:span><text:span text:style-name="T2">N,N-Dimethylaniline</text:span></text:p>
      <text:p text:style-name="P1"><text:span text:style-name="T8">（八九）二氯松</text:span><text:span text:style-name="T8"> </text:span><text:span text:style-name="T2">Dimethyldichlorovinyl phosphate</text:span></text:p>
      <text:p text:style-name="P1"><text:span text:style-name="T8">（九十）二硝基苯</text:span><text:span text:style-name="T8"> </text:span><text:span text:style-name="T2">Dinitrobenzene</text:span></text:p>
      <text:p text:style-name="P1"><text:span text:style-name="T8">（九一）二硝基</text:span><text:span text:style-name="T2">-</text:span><text:span text:style-name="T8">鄰</text:span><text:span text:style-name="T2">-</text:span><text:span text:style-name="T8">甲酚</text:span><text:span text:style-name="T8"> </text:span><text:span text:style-name="T2">Dinitro-o-cresol</text:span></text:p>
      <text:p text:style-name="P1"><text:span text:style-name="T8">（九二）二硝基乙二醇</text:span><text:span text:style-name="T8"> </text:span><text:span text:style-name="T2">Dinitroethyleneglycol</text:span></text:p>
      <text:p text:style-name="P1"><text:span text:style-name="T8">（九三）二硝基甲苯</text:span><text:span text:style-name="T8"> </text:span><text:span text:style-name="T2">Dinitrotoluene</text:span></text:p>
      <text:p text:style-name="P1"><text:span text:style-name="T8">（九四）鄰</text:span><text:span text:style-name="T2">-</text:span><text:span text:style-name="T8">苯二甲酸二辛酯</text:span><text:span text:style-name="T8"> </text:span><text:span text:style-name="T2">o-Dioctyl phthalate</text:span></text:p>
      <text:p text:style-name="P1"><text:span text:style-name="T8">（九五）大克松</text:span><text:span text:style-name="T8"> </text:span><text:span text:style-name="T2">Dioxathion</text:span></text:p>
      <text:p text:style-name="P1"><text:span text:style-name="T8">（九六）二丙酮</text:span><text:span text:style-name="T8"> </text:span><text:span text:style-name="T2">Dipropyl ketone</text:span></text:p>
      <text:p text:style-name="P1"><text:span text:style-name="T8">（九七）二硫松</text:span><text:span text:style-name="T8"> </text:span><text:span text:style-name="T2">Disulfoton</text:span></text:p>
      <text:p text:style-name="P1"><text:span text:style-name="T8">（九八）二乙烯苯</text:span><text:span text:style-name="T8"> </text:span><text:span text:style-name="T2">Divinybenzene </text:span><text:span text:style-name="T8">（</text:span><text:span text:style-name="T2">DVB</text:span><text:span text:style-name="T8">）</text:span></text:p>
      <text:p text:style-name="P1"><text:span text:style-name="T8">（九九）安殺番</text:span><text:span text:style-name="T8"> </text:span><text:span text:style-name="T2">Endosulfan</text:span></text:p>
      <text:p text:style-name="P1"><text:span text:style-name="T8">（一○○）</text:span><text:span text:style-name="T8"> </text:span><text:span text:style-name="T2">1,2-</text:span><text:span text:style-name="T8">環氧丙烷</text:span><text:span text:style-name="T8"> </text:span><text:span text:style-name="T2">1,2-Epoxypropane</text:span></text:p>
      <text:p text:style-name="P1"><text:span text:style-name="T8">（一○一）</text:span><text:span text:style-name="T8"> </text:span><text:span text:style-name="T8">乙醇胺</text:span><text:span text:style-name="T8"> </text:span><text:span text:style-name="T2">Ethanolamine</text:span></text:p>
      <text:p text:style-name="P1"><text:span text:style-name="T8">（一○二）</text:span><text:span text:style-name="T8"> </text:span><text:span text:style-name="T8">愛殺松</text:span><text:span text:style-name="T8"> </text:span><text:span text:style-name="T2">Ethion</text:span></text:p>
      <text:p text:style-name="P1"><text:span text:style-name="T8">（一○三）</text:span><text:span text:style-name="T8"> </text:span><text:span text:style-name="T8">丙烯酸乙酯</text:span><text:span text:style-name="T8"> </text:span><text:span text:style-name="T2">Ethyl acrylate</text:span></text:p>
      <text:p text:style-name="P1"><text:span text:style-name="T8">（一○四）</text:span><text:span text:style-name="T8"> </text:span><text:span text:style-name="T8">乙胺</text:span><text:span text:style-name="T8"> </text:span><text:span text:style-name="T2">Ethylamine</text:span></text:p>
      <text:p text:style-name="P1"><text:span text:style-name="T8">（一○五）</text:span><text:span text:style-name="T8"> </text:span><text:span text:style-name="T8">乙戊酮</text:span><text:span text:style-name="T8"> </text:span><text:span text:style-name="T2">Ethyl amyl ketone</text:span></text:p>
      <text:p text:style-name="P1"><text:span text:style-name="T8">（一○六）</text:span><text:span text:style-name="T8"> </text:span><text:span text:style-name="T8">溴乙烷</text:span><text:span text:style-name="T8"> </text:span><text:span text:style-name="T2">Ethyl bromide</text:span></text:p>
      <text:p text:style-name="P1"><text:span text:style-name="T8">（一○七）</text:span><text:span text:style-name="T8"> </text:span><text:span text:style-name="T8">乙丁酮</text:span><text:span text:style-name="T8"> </text:span><text:span text:style-name="T2">Ethyl butyl ketone</text:span></text:p>
      <text:p text:style-name="P1"><text:span text:style-name="T8">（一○八）</text:span><text:span text:style-name="T8"> </text:span><text:span text:style-name="T8">乙二胺</text:span><text:span text:style-name="T8"> </text:span><text:span text:style-name="T2">Ethylenediamine</text:span></text:p>
      <text:p text:style-name="P1"><text:span text:style-name="T8">（一○九）</text:span><text:span text:style-name="T8"> </text:span><text:span text:style-name="T8">二溴乙烷</text:span><text:span text:style-name="T8"> </text:span><text:span text:style-name="T2">Ethylene dibromide</text:span></text:p>
      <text:p text:style-name="P1"><text:span text:style-name="T8">（一一○）</text:span><text:span text:style-name="T8"> </text:span><text:span text:style-name="T8">乙二醇</text:span><text:span text:style-name="T8"> </text:span><text:span text:style-name="T2">Ethylene glycol</text:span></text:p>
      <text:p text:style-name="P1"><text:span text:style-name="T8">（一一一）</text:span><text:span text:style-name="T8"> </text:span><text:span text:style-name="T8">乙二醇甲醚醋酸酯</text:span><text:span text:style-name="T8"> </text:span><text:span text:style-name="T2">Ethylene glycol monomethyl ether acetate</text:span></text:p>
      <text:p text:style-name="P1"><text:span text:style-name="T8">（一一二）</text:span><text:span text:style-name="T8"> </text:span><text:span text:style-name="T8">環氧乙烷</text:span><text:span text:style-name="T8"> </text:span><text:span text:style-name="T2">Ethylene oxide</text:span></text:p>
      <text:p text:style-name="P1"><text:span text:style-name="T8">（一一三）</text:span><text:span text:style-name="T8"> </text:span><text:span text:style-name="T8">甲酸乙酯</text:span><text:span text:style-name="T8"> </text:span><text:span text:style-name="T2">Ethyl formate</text:span></text:p>
      <text:p text:style-name="P1"><text:soft-page-break/><text:span text:style-name="T8">（一一四）</text:span><text:span text:style-name="T8"> </text:span><text:span text:style-name="T8">乙硫醇</text:span><text:span text:style-name="T8"> </text:span><text:span text:style-name="T2">Ethyl mercaptan</text:span></text:p>
      <text:p text:style-name="P1"><text:span text:style-name="T8">（一一五）</text:span><text:span text:style-name="T8"> </text:span><text:span text:style-name="T8">甲酸</text:span><text:span text:style-name="T8"> </text:span><text:span text:style-name="T2">Formic acid</text:span></text:p>
      <text:p text:style-name="P1"><text:span text:style-name="T8">（一一六）</text:span><text:span text:style-name="T8"> </text:span><text:span text:style-name="T8">氟化物</text:span><text:span text:style-name="T8"> </text:span><text:span text:style-name="T2">Fluorides</text:span></text:p>
      <text:p text:style-name="P1"><text:span text:style-name="T8">（一一七）</text:span><text:span text:style-name="T8"> </text:span><text:span text:style-name="T8">氟</text:span><text:span text:style-name="T8"> </text:span><text:span text:style-name="T2">Fluorine</text:span></text:p>
      <text:p text:style-name="P1"><text:span text:style-name="T8">（一一八）</text:span><text:span text:style-name="T8"> </text:span><text:span text:style-name="T8">氟三氯甲烷</text:span><text:span text:style-name="T8"> </text:span><text:span text:style-name="T2">Fluorotri-chloromethane</text:span></text:p>
      <text:p text:style-name="P1"><text:span text:style-name="T8">（一一九）</text:span><text:span text:style-name="T8"> </text:span><text:span text:style-name="T8">呋喃甲醛</text:span><text:span text:style-name="T8"> </text:span><text:span text:style-name="T2">Furfural</text:span></text:p>
      <text:p text:style-name="P1"><text:span text:style-name="T8">（一二○）</text:span><text:span text:style-name="T8"> </text:span><text:span text:style-name="T2">2-</text:span><text:span text:style-name="T8">呋喃甲醇</text:span><text:span text:style-name="T8"> </text:span><text:span text:style-name="T2">Furfuryl alcohol</text:span></text:p>
      <text:p text:style-name="P1"><text:span text:style-name="T8">（一二一）</text:span><text:span text:style-name="T8"> </text:span><text:span text:style-name="T8">四氫化鍺</text:span><text:span text:style-name="T8"> </text:span><text:span text:style-name="T2">Germanium tetrahydride</text:span></text:p>
      <text:p text:style-name="P1"><text:span text:style-name="T8">（一二二）</text:span><text:span text:style-name="T8"> </text:span><text:span text:style-name="T8">鉿</text:span><text:span text:style-name="T8"> </text:span><text:span text:style-name="T2">Hafnium</text:span></text:p>
      <text:p text:style-name="P1"><text:span text:style-name="T8">（一二三）</text:span><text:span text:style-name="T8"> </text:span><text:span text:style-name="T8">飛佈達</text:span><text:span text:style-name="T8"> </text:span><text:span text:style-name="T2">Heptachlor</text:span></text:p>
      <text:p text:style-name="P1"><text:span text:style-name="T8">（一二四）</text:span><text:span text:style-name="T8"> </text:span><text:span text:style-name="T8">正庚烷</text:span><text:span text:style-name="T8"> </text:span><text:span text:style-name="T2">n-Heptane</text:span></text:p>
      <text:p text:style-name="P1"><text:span text:style-name="T8">（一二五）</text:span><text:span text:style-name="T8"> </text:span><text:span text:style-name="T8">六氯丁二烯</text:span><text:span text:style-name="T8"> </text:span><text:span text:style-name="T2">Hexachlorobutadiene</text:span></text:p>
      <text:p text:style-name="P1"><text:span text:style-name="T8">（一二六）</text:span><text:span text:style-name="T8"> </text:span><text:span text:style-name="T8">六氯環戊二烯</text:span><text:span text:style-name="T8"> </text:span><text:span text:style-name="T2">Hexachlorocyclopentadiene</text:span></text:p>
      <text:p text:style-name="P1"><text:span text:style-name="T8">（一二七）</text:span><text:span text:style-name="T8"> </text:span><text:span text:style-name="T8">六氟丙酮</text:span><text:span text:style-name="T8"> </text:span><text:span text:style-name="T2">Hexafluoro acetone</text:span></text:p>
      <text:p text:style-name="P1"><text:span text:style-name="T8">（一二八）</text:span><text:span text:style-name="T8"> </text:span><text:span text:style-name="T8">乙酸第二己酯</text:span><text:span text:style-name="T8"> </text:span><text:span text:style-name="T2">sec-Hexyl acetate</text:span></text:p>
      <text:p text:style-name="P1"><text:span text:style-name="T8">（一二九）</text:span><text:span text:style-name="T8"> </text:span><text:span text:style-name="T8">溴化氫</text:span><text:span text:style-name="T8"> </text:span><text:span text:style-name="T2">Hydrogen bromide</text:span></text:p>
      <text:p text:style-name="P1"><text:span text:style-name="T11">（一三○）</text:span><text:span text:style-name="T11"> </text:span><text:span text:style-name="T11">聯胺</text:span><text:span text:style-name="T11"> </text:span><text:span text:style-name="T16">Hydrazine</text:span></text:p>
      <text:p text:style-name="P1"><text:span text:style-name="T8">（一三一）</text:span><text:span text:style-name="T8"> </text:span><text:span text:style-name="T8">過氧化氫</text:span><text:span text:style-name="T8"> </text:span><text:span text:style-name="T2">Hydrogen peroxide</text:span></text:p>
      <text:p text:style-name="P1"><text:span text:style-name="T8">（一三二）</text:span><text:span text:style-name="T8"> </text:span><text:span text:style-name="T8">硒化氫</text:span><text:span text:style-name="T8"> </text:span><text:span text:style-name="T2">Hydrogen selenide</text:span></text:p>
      <text:p text:style-name="P1"><text:span text:style-name="T8">（一三三）</text:span><text:span text:style-name="T8"> </text:span><text:span text:style-name="T8">苯二酚</text:span><text:span text:style-name="T8"> </text:span><text:span text:style-name="T2">Hydroquinone</text:span></text:p>
      <text:p text:style-name="P1"><text:span text:style-name="T8">（一三四）</text:span><text:span text:style-name="T8"> </text:span><text:span text:style-name="T8">碘</text:span><text:span text:style-name="T8"> </text:span><text:span text:style-name="T2">Iodine</text:span></text:p>
      <text:p text:style-name="P1"><text:span text:style-name="T8">（一三五）</text:span><text:span text:style-name="T8"> </text:span><text:span text:style-name="T8">五羰鐵</text:span><text:span text:style-name="T8"> </text:span><text:span text:style-name="T2">Iron pentacarbonyl</text:span></text:p>
      <text:p text:style-name="P1"><text:span text:style-name="T8">（一三六）</text:span><text:span text:style-name="T8"> </text:span><text:span text:style-name="T8">異丙胺</text:span><text:span text:style-name="T8"> </text:span><text:span text:style-name="T2">Isopropylamine</text:span></text:p>
      <text:p text:style-name="P1"><text:span text:style-name="T8">（一三七）</text:span><text:span text:style-name="T8"> </text:span><text:span text:style-name="T8">異丙醚</text:span><text:span text:style-name="T8"> </text:span><text:span text:style-name="T2">Isopropyl ether</text:span></text:p>
      <text:p text:style-name="P1"><text:span text:style-name="T8">（一三八）</text:span><text:span text:style-name="T8"> </text:span><text:span text:style-name="T8">鉛及其無機化合物</text:span><text:span text:style-name="T8"> </text:span><text:span text:style-name="T2">Lead and its inorganic compounds</text:span></text:p>
      <text:p text:style-name="P1"><text:span text:style-name="T8">（一三九）</text:span><text:span text:style-name="T8"> </text:span><text:span text:style-name="T8">靈丹</text:span><text:span text:style-name="T8"> </text:span><text:span text:style-name="T2">Lindane</text:span></text:p>
      <text:p text:style-name="P1"><text:span text:style-name="T8">（一四○）</text:span><text:span text:style-name="T8"> </text:span><text:span text:style-name="T8">氫化鋰</text:span><text:span text:style-name="T8"> </text:span><text:span text:style-name="T2">Lithium hydride</text:span></text:p>
      <text:p text:style-name="P1"><text:span text:style-name="T8">（一四一）</text:span><text:span text:style-name="T8"> </text:span><text:span text:style-name="T8">順</text:span><text:span text:style-name="T2">-</text:span><text:span text:style-name="T8">丁烯二酐</text:span><text:span text:style-name="T8"> </text:span><text:span text:style-name="T2">Maleic anhydride</text:span></text:p>
      <text:p text:style-name="P1"><text:span text:style-name="T8">（一四二）</text:span><text:span text:style-name="T8"> </text:span><text:span text:style-name="T8">丙烯酸甲酯</text:span><text:span text:style-name="T8"> </text:span><text:span text:style-name="T2">Methyl acrylate</text:span></text:p>
      <text:p text:style-name="P1"><text:span text:style-name="T8">（一四三）</text:span><text:span text:style-name="T8"> </text:span><text:span text:style-name="T8">甲基丙烯酸</text:span><text:span text:style-name="T8"> </text:span><text:span text:style-name="T2">Methacrylic acid</text:span></text:p>
      <text:p text:style-name="P1"><text:span text:style-name="T8">（一四四）</text:span><text:span text:style-name="T8"> </text:span><text:span text:style-name="T8">甲基丙烯腈</text:span><text:span text:style-name="T8"> </text:span><text:span text:style-name="T2">Methylacrylonitrile</text:span></text:p>
      <text:p text:style-name="P1"><text:span text:style-name="T8">（一四五）</text:span><text:span text:style-name="T8"> </text:span><text:span text:style-name="T8">二甲氧甲烷</text:span><text:span text:style-name="T8"> </text:span><text:span text:style-name="T2">Methylal</text:span></text:p>
      <text:p text:style-name="P1"><text:span text:style-name="T8">（一四六）</text:span><text:span text:style-name="T8"> </text:span><text:span text:style-name="T8">甲胺</text:span><text:span text:style-name="T8"> </text:span><text:span text:style-name="T2">Methylamine</text:span></text:p>
      <text:p text:style-name="P1"><text:span text:style-name="T8">（一四七）</text:span><text:span text:style-name="T8"> </text:span><text:span text:style-name="T8">甲戊酮</text:span><text:span text:style-name="T8"> </text:span><text:span text:style-name="T2">Methyl n-amyl ketone</text:span></text:p>
      <text:p text:style-name="P1"><text:span text:style-name="T8">（一四八）</text:span><text:span text:style-name="T8"> </text:span><text:span text:style-name="T2">N-</text:span><text:span text:style-name="T8">甲苯胺</text:span><text:span text:style-name="T8"> </text:span><text:span text:style-name="T2">N-Methylaniline</text:span></text:p>
      <text:p text:style-name="P1"><text:span text:style-name="T8">（一四九）</text:span><text:span text:style-name="T8"> </text:span><text:span text:style-name="T8">氯甲烷</text:span><text:span text:style-name="T8"> </text:span><text:span text:style-name="T2">Methyl chloride</text:span></text:p>
      <text:p text:style-name="P1"><text:span text:style-name="T8">（一五○）</text:span><text:span text:style-name="T8"> </text:span><text:span text:style-name="T8">甲基環己烷</text:span><text:span text:style-name="T8"> </text:span><text:span text:style-name="T2">Methylcyclo-hexane</text:span></text:p>
      <text:p text:style-name="P1"><text:span text:style-name="T8">（一五一）</text:span><text:span text:style-name="T8"> </text:span><text:span text:style-name="T8">過氧化丁酮</text:span><text:span text:style-name="T8"> </text:span><text:span text:style-name="T2">Methyl ethyl ketone peroxide </text:span><text:span text:style-name="T8">（</text:span><text:span text:style-name="T2">MEKPO</text:span><text:span text:style-name="T8">）</text:span></text:p>
      <text:p text:style-name="P1"><text:span text:style-name="T8">（一五二）</text:span><text:span text:style-name="T8"> </text:span><text:span text:style-name="T8">甲酸甲酯</text:span><text:span text:style-name="T8"> </text:span><text:span text:style-name="T2">Methyl formate</text:span></text:p>
      <text:p text:style-name="P1"><text:span text:style-name="T8">（一五三）</text:span><text:span text:style-name="T8"> </text:span><text:span text:style-name="T8">甲基聯胺</text:span><text:span text:style-name="T8"> </text:span><text:span text:style-name="T2">Methyl hydrazine</text:span></text:p>
      <text:p text:style-name="P1"><text:span text:style-name="T8">（一五四）</text:span><text:span text:style-name="T8"> </text:span><text:span text:style-name="T8">甲基異戊酮</text:span><text:span text:style-name="T8"> </text:span><text:span text:style-name="T2">Methyl isoamyl ketone</text:span></text:p>
      <text:p text:style-name="P1"><text:span text:style-name="T8">（一五五）</text:span><text:span text:style-name="T8"> </text:span><text:span text:style-name="T2">4-</text:span><text:span text:style-name="T8">甲基</text:span><text:span text:style-name="T2">-2-</text:span><text:span text:style-name="T8">戊醇</text:span><text:span text:style-name="T8"> </text:span><text:span text:style-name="T2">Methyl isobutyl carbinol</text:span></text:p>
      <text:p text:style-name="P1"><text:soft-page-break/><text:span text:style-name="T8">（一五六）</text:span><text:span text:style-name="T8"> </text:span><text:span text:style-name="T8">甲基異丙酮</text:span><text:span text:style-name="T8"> </text:span><text:span text:style-name="T2">Methyl isopropyl ketone</text:span></text:p>
      <text:p text:style-name="P1"><text:span text:style-name="T8">（一五七）</text:span><text:span text:style-name="T8"> </text:span><text:span text:style-name="T8">甲基丙烯酸甲酯</text:span><text:span text:style-name="T8"> </text:span><text:span text:style-name="T2">Methyl methacrylate</text:span></text:p>
      <text:p text:style-name="P1"><text:span text:style-name="T8">（一五八）</text:span><text:span text:style-name="T8"> </text:span><text:span text:style-name="T8">甲基巴拉松</text:span><text:span text:style-name="T8"> </text:span><text:span text:style-name="T2">Methyl parathion</text:span></text:p>
      <text:p text:style-name="P1"><text:span text:style-name="T8">（一五九）</text:span><text:span text:style-name="T8"> </text:span><text:span text:style-name="T8">甲丙酮</text:span><text:span text:style-name="T8"> </text:span><text:span text:style-name="T2">Methyl propyl ketone</text:span></text:p>
      <text:p text:style-name="P1"><text:span text:style-name="T8">（一六○）</text:span><text:span text:style-name="T8"> </text:span><text:span text:style-name="T8">α</text:span><text:span text:style-name="T2">-</text:span><text:span text:style-name="T8">甲基苯乙烯</text:span><text:span text:style-name="T8"> </text:span><text:span text:style-name="T8">α</text:span><text:span text:style-name="T2">-Methyl styrene</text:span></text:p>
      <text:p text:style-name="P1"><text:span text:style-name="T8">（一六一）</text:span><text:span text:style-name="T8"> </text:span><text:span text:style-name="T8">異亞丙基丙酮</text:span><text:span text:style-name="T8"> </text:span><text:span text:style-name="T2">Mesityl oxide</text:span></text:p>
      <text:p text:style-name="P1"><text:span text:style-name="T8">（一六二）</text:span><text:span text:style-name="T8"> </text:span><text:span text:style-name="T8">嗎啉</text:span><text:span text:style-name="T8"> </text:span><text:span text:style-name="T2">Morpholine</text:span></text:p>
      <text:p text:style-name="P1"><text:span text:style-name="T8">（一六三）</text:span><text:span text:style-name="T8"> </text:span><text:span text:style-name="T8">萘</text:span><text:span text:style-name="T8"> </text:span><text:span text:style-name="T2">Naphthalene</text:span></text:p>
      <text:p text:style-name="P1"><text:span text:style-name="T8">（一六四）</text:span><text:span text:style-name="T8"> </text:span><text:span text:style-name="T8">菸鹼</text:span><text:span text:style-name="T8"> </text:span><text:span text:style-name="T2">Nicotine</text:span></text:p>
      <text:p text:style-name="P1"><text:span text:style-name="T8">（一六五）</text:span><text:span text:style-name="T8"> </text:span><text:span text:style-name="T8">一氧化氮</text:span><text:span text:style-name="T8"> </text:span><text:span text:style-name="T2">Nitric oxide</text:span></text:p>
      <text:p text:style-name="P1"><text:span text:style-name="T8">（一六六）</text:span><text:span text:style-name="T8"> </text:span><text:span text:style-name="T8">對硝苯胺</text:span><text:span text:style-name="T8"> </text:span><text:span text:style-name="T2">p-Nitroaniline</text:span></text:p>
      <text:p text:style-name="P1"><text:span text:style-name="T8">（一六七）</text:span><text:span text:style-name="T8"> </text:span><text:span text:style-name="T8">硝基苯</text:span><text:span text:style-name="T8"> </text:span><text:span text:style-name="T2">Nitrobenzene</text:span></text:p>
      <text:p text:style-name="P1"><text:span text:style-name="T8">（一六八）</text:span><text:span text:style-name="T8"> </text:span><text:span text:style-name="T8">硝乙烷</text:span><text:span text:style-name="T8"> </text:span><text:span text:style-name="T2">Nitroethane</text:span></text:p>
      <text:p text:style-name="P1"><text:span text:style-name="T8">（一六九）</text:span><text:span text:style-name="T8"> </text:span><text:span text:style-name="T8">二氧化氮</text:span><text:span text:style-name="T8"> </text:span><text:span text:style-name="T2">Nitrogen</text:span></text:p>
      <text:p text:style-name="P1"><text:span text:style-name="T8">（一七○）</text:span><text:span text:style-name="T8"> </text:span><text:span text:style-name="T8">三氟化氮</text:span><text:span text:style-name="T8"> </text:span><text:span text:style-name="T2">Nitrogen trifluoride</text:span></text:p>
      <text:p text:style-name="P1"><text:span text:style-name="T11">（一七一）</text:span><text:span text:style-name="T11"> </text:span><text:span text:style-name="T11">硝基甲烷</text:span><text:span text:style-name="T11"> </text:span><text:span text:style-name="T16">Nitromethane</text:span></text:p>
      <text:p text:style-name="P1"><text:span text:style-name="T8">（一七二）</text:span><text:span text:style-name="T8"> </text:span><text:span text:style-name="T2">1-</text:span><text:span text:style-name="T8">硝基丙烷</text:span><text:span text:style-name="T8"> </text:span><text:span text:style-name="T2">1-Nitropropane</text:span></text:p>
      <text:p text:style-name="P1"><text:span text:style-name="T8">（一七三）</text:span><text:span text:style-name="T8"> </text:span><text:span text:style-name="T2">2-</text:span><text:span text:style-name="T8">硝基丙烷</text:span><text:span text:style-name="T8"> </text:span><text:span text:style-name="T2">2-Nitropropane</text:span></text:p>
      <text:p text:style-name="P1"><text:span text:style-name="T8">（一七四）</text:span><text:span text:style-name="T8"> </text:span><text:span text:style-name="T8">硝基甲苯</text:span><text:span text:style-name="T8"> </text:span><text:span text:style-name="T2">Nitrotoluene</text:span></text:p>
      <text:p text:style-name="P1"><text:span text:style-name="T8">（一七五）</text:span><text:span text:style-name="T8"> </text:span><text:span text:style-name="T8">壬烷（含異構物）</text:span><text:span text:style-name="T8"> </text:span><text:span text:style-name="T2">Nonane</text:span><text:span text:style-name="T8">（</text:span><text:span text:style-name="T2">all isomers</text:span><text:span text:style-name="T8">）</text:span></text:p>
      <text:p text:style-name="P1"><text:span text:style-name="T8">（一七六）</text:span><text:span text:style-name="T8"> </text:span><text:span text:style-name="T8">辛烷</text:span><text:span text:style-name="T8"> </text:span><text:span text:style-name="T2">Octane</text:span></text:p>
      <text:p text:style-name="P1"><text:span text:style-name="T8">（一七七）</text:span><text:span text:style-name="T8"> </text:span><text:span text:style-name="T8">四氧化鋨</text:span><text:span text:style-name="T8"> </text:span><text:span text:style-name="T2">Osmium tetroxide</text:span></text:p>
      <text:p text:style-name="P1"><text:span text:style-name="T11">（一七八）</text:span><text:span text:style-name="T11"> </text:span><text:span text:style-name="T11">草酸</text:span><text:span text:style-name="T11"> </text:span><text:span text:style-name="T16">Oxalic acid</text:span></text:p>
      <text:p text:style-name="P1"><text:span text:style-name="T8">（一七九）</text:span><text:span text:style-name="T8"> </text:span><text:span text:style-name="T8">氟化氧</text:span><text:span text:style-name="T8"> </text:span><text:span text:style-name="T2">Oxygen difluoride</text:span></text:p>
      <text:p text:style-name="P1"><text:span text:style-name="T8">（一八○）</text:span><text:span text:style-name="T8"> </text:span><text:span text:style-name="T8">臭氧</text:span><text:span text:style-name="T8"> </text:span><text:span text:style-name="T2">Ozone</text:span></text:p>
      <text:p text:style-name="P1"><text:span text:style-name="T8">（一八一）</text:span><text:span text:style-name="T8"> </text:span><text:span text:style-name="T8">巴拉刈</text:span><text:span text:style-name="T8"> </text:span><text:span text:style-name="T2">Paraquat</text:span></text:p>
      <text:p text:style-name="P1"><text:span text:style-name="T8">（一八二）</text:span><text:span text:style-name="T8"> </text:span><text:span text:style-name="T8">巴拉松</text:span><text:span text:style-name="T8"> </text:span><text:span text:style-name="T2">Parathion</text:span></text:p>
      <text:p text:style-name="P1"><text:span text:style-name="T8">（一八三）</text:span><text:span text:style-name="T8"> </text:span><text:span text:style-name="T8">五硼烷</text:span><text:span text:style-name="T8"> </text:span><text:span text:style-name="T2">Pentaborane</text:span></text:p>
      <text:p text:style-name="P1"><text:span text:style-name="T8">（一八四）</text:span><text:span text:style-name="T8"> </text:span><text:span text:style-name="T8">五氯化萘</text:span><text:span text:style-name="T8"> </text:span><text:span text:style-name="T2">Pentachloronaphthalene</text:span></text:p>
      <text:p text:style-name="P1"><text:span text:style-name="T8">（一八五）</text:span><text:span text:style-name="T8"> </text:span><text:span text:style-name="T8">戊烷</text:span><text:span text:style-name="T8"> </text:span><text:span text:style-name="T2">Pentane</text:span></text:p>
      <text:p text:style-name="P1"><text:span text:style-name="T8">（一八六）</text:span><text:span text:style-name="T8"> </text:span><text:span text:style-name="T8">過氯甲硫醇</text:span><text:span text:style-name="T8"> </text:span><text:span text:style-name="T2">Perchloro methyl mercaptan</text:span></text:p>
      <text:p text:style-name="P1"><text:span text:style-name="T8">（一八七）</text:span><text:span text:style-name="T8"> </text:span><text:span text:style-name="T8">過氯酸氟</text:span><text:span text:style-name="T8"> </text:span><text:span text:style-name="T2">Perchloryl fluoride</text:span></text:p>
      <text:p text:style-name="P1"><text:span text:style-name="T8">（一八八）</text:span><text:span text:style-name="T8"> </text:span><text:span text:style-name="T8">對</text:span><text:span text:style-name="T2">-</text:span><text:span text:style-name="T8">苯二胺</text:span><text:span text:style-name="T8"> </text:span><text:span text:style-name="T2">p-Phenylenediamine</text:span></text:p>
      <text:p text:style-name="P1"><text:span text:style-name="T8">（一八九）</text:span><text:span text:style-name="T8"> </text:span><text:span text:style-name="T8">苯乙烷</text:span><text:span text:style-name="T8"> </text:span><text:span text:style-name="T2">Phenylethane</text:span></text:p>
      <text:p text:style-name="P1"><text:span text:style-name="T8">（一九○）</text:span><text:span text:style-name="T8"> </text:span><text:span text:style-name="T8">苯肼</text:span><text:span text:style-name="T8"> </text:span><text:span text:style-name="T2">Phenylhydrazine</text:span></text:p>
      <text:p text:style-name="P1"><text:span text:style-name="T8">（一九一）</text:span><text:span text:style-name="T8"> </text:span><text:span text:style-name="T8">苯硫醇</text:span><text:span text:style-name="T8"> </text:span><text:span text:style-name="T2">Phenylmercaptan</text:span></text:p>
      <text:p text:style-name="P1"><text:span text:style-name="T8">（一九二）</text:span><text:span text:style-name="T8"> </text:span><text:span text:style-name="T8">福瑞松</text:span><text:span text:style-name="T8"> </text:span><text:span text:style-name="T2">Phorate</text:span></text:p>
      <text:p text:style-name="P1"><text:span text:style-name="T8">（一九三）</text:span><text:span text:style-name="T8"> </text:span><text:span text:style-name="T8">美文松</text:span><text:span text:style-name="T8"> </text:span><text:span text:style-name="T2">Phosdrin </text:span><text:span text:style-name="T8">（</text:span><text:span text:style-name="T2">Mevinphos</text:span><text:span text:style-name="T8">）</text:span></text:p>
      <text:p text:style-name="P1"><text:span text:style-name="T8">（一九四）</text:span><text:span text:style-name="T8"> </text:span><text:span text:style-name="T8">磷化氫</text:span><text:span text:style-name="T8"> </text:span><text:span text:style-name="T2">Phosphine</text:span></text:p>
      <text:p text:style-name="P1"><text:span text:style-name="T11">（一九五）</text:span><text:span text:style-name="T11"> </text:span><text:span text:style-name="T11">磷酸</text:span><text:span text:style-name="T11"> </text:span><text:span text:style-name="T16">Phosphoric acid</text:span></text:p>
      <text:p text:style-name="P1"><text:span text:style-name="T8">（一九六）</text:span><text:span text:style-name="T8"> </text:span><text:span text:style-name="T8">黃磷</text:span><text:span text:style-name="T8"> </text:span><text:span text:style-name="T2">Phosphorus </text:span><text:span text:style-name="T8">（</text:span><text:span text:style-name="T2">Yellow</text:span><text:span text:style-name="T8">）</text:span></text:p>
      <text:p text:style-name="P1"><text:span text:style-name="T8">（一九七）</text:span><text:span text:style-name="T8"> </text:span><text:span text:style-name="T8">氧氯化磷</text:span><text:span text:style-name="T8"> </text:span><text:span text:style-name="T2">Phosphorus oxychloride</text:span></text:p>
      <text:p text:style-name="P1"><text:soft-page-break/><text:span text:style-name="T8">（一九八）</text:span><text:span text:style-name="T8"> </text:span><text:span text:style-name="T8">五氯化磷</text:span><text:span text:style-name="T8"> </text:span><text:span text:style-name="T2">Phosphorus pentachloride</text:span></text:p>
      <text:p text:style-name="P1"><text:span text:style-name="T8">（一九九）</text:span><text:span text:style-name="T8"> </text:span><text:span text:style-name="T8">五硫化磷</text:span><text:span text:style-name="T8"> </text:span><text:span text:style-name="T2">Phosphorus pentasulfide</text:span></text:p>
      <text:p text:style-name="P1"><text:span text:style-name="T8">（二○○）</text:span><text:span text:style-name="T8"> </text:span><text:span text:style-name="T8">三氯化磷</text:span><text:span text:style-name="T8"> </text:span><text:span text:style-name="T2">Phosphorus trichloride</text:span></text:p>
      <text:p text:style-name="P1"><text:span text:style-name="T8">（二○一）</text:span><text:span text:style-name="T8"> </text:span><text:span text:style-name="T8">鄰</text:span><text:span text:style-name="T2">-</text:span><text:span text:style-name="T8">苯二甲酐</text:span><text:span text:style-name="T8"> </text:span><text:span text:style-name="T2">Phthalic anhydride</text:span></text:p>
      <text:p text:style-name="P1"><text:span text:style-name="T8">（二○二）</text:span><text:span text:style-name="T8"> </text:span><text:span text:style-name="T2">1-</text:span><text:span text:style-name="T8">丙醇</text:span><text:span text:style-name="T8"> </text:span><text:span text:style-name="T2">1-Propanol</text:span></text:p>
      <text:p text:style-name="P1"><text:span text:style-name="T8">（二○三）</text:span><text:span text:style-name="T8"> </text:span><text:span text:style-name="T8">丙酸</text:span><text:span text:style-name="T8"> </text:span><text:span text:style-name="T2">Propionic acid</text:span></text:p>
      <text:p text:style-name="P1"><text:span text:style-name="T8">（二○四）</text:span><text:span text:style-name="T8"> </text:span><text:span text:style-name="T8">丙二醇甲醚</text:span><text:span text:style-name="T8"> </text:span><text:span text:style-name="T2">Propylene glycol monomethyl ether</text:span></text:p>
      <text:p text:style-name="P1"><text:span text:style-name="T8">（二○五）</text:span><text:span text:style-name="T8"> </text:span><text:span text:style-name="T8">丙烯亞胺</text:span><text:span text:style-name="T8"> </text:span><text:span text:style-name="T2">Propylene imine</text:span></text:p>
      <text:p text:style-name="P1"><text:span text:style-name="T8">（二○六）</text:span><text:span text:style-name="T8"> </text:span><text:span text:style-name="T8">硝酸丙酯</text:span><text:span text:style-name="T8"> </text:span><text:span text:style-name="T2">n-Propyl nitrate </text:span><text:span text:style-name="T8">（</text:span><text:span text:style-name="T2">NPN</text:span><text:span text:style-name="T8">）</text:span></text:p>
      <text:p text:style-name="P1"><text:span text:style-name="T8">（二○七）</text:span><text:span text:style-name="T8"> </text:span><text:span text:style-name="T8">除蟲菊</text:span><text:span text:style-name="T8"> </text:span><text:span text:style-name="T2">Pyrethrum</text:span></text:p>
      <text:p text:style-name="P1"><text:span text:style-name="T13">（二○八）</text:span><text:span text:style-name="T13"> </text:span><text:span text:style-name="T13">吡啶</text:span><text:span text:style-name="T13"> </text:span><text:span text:style-name="T15">Pyridine</text:span></text:p>
      <text:p text:style-name="P1"><text:span text:style-name="T8">（二○九）</text:span><text:span text:style-name="T8"> </text:span><text:span text:style-name="T8">醌</text:span><text:span text:style-name="T8"> </text:span><text:span text:style-name="T2">Quinone</text:span></text:p>
      <text:p text:style-name="P1"><text:span text:style-name="T8">（二一○）</text:span><text:span text:style-name="T8"> </text:span><text:span text:style-name="T8">間苯二酚（雷瑣辛）</text:span><text:span text:style-name="T8"> </text:span><text:span text:style-name="T2">Resorcinol</text:span></text:p>
      <text:p text:style-name="P1"><text:span text:style-name="T8">（二一一）</text:span><text:span text:style-name="T8"> </text:span><text:span text:style-name="T8">硒化合物</text:span><text:span text:style-name="T8"> </text:span><text:span text:style-name="T2">Selenium compounds</text:span></text:p>
      <text:p text:style-name="P1"><text:span text:style-name="T8">（二一二）</text:span><text:span text:style-name="T8"> </text:span><text:span text:style-name="T8">六氟化硒</text:span><text:span text:style-name="T8"> </text:span><text:span text:style-name="T2">Selenium hexafluoride</text:span></text:p>
      <text:p text:style-name="P1"><text:span text:style-name="T8">（二一三）</text:span><text:span text:style-name="T8"> </text:span><text:span text:style-name="T8">二氧化矽</text:span><text:span text:style-name="T8"> </text:span><text:span text:style-name="T2">Silicon dioxide</text:span></text:p>
      <text:p text:style-name="P1"><text:span text:style-name="T8">（二一四）</text:span><text:span text:style-name="T8"> </text:span><text:span text:style-name="T8">四氫化矽</text:span><text:span text:style-name="T8"> </text:span><text:span text:style-name="T2">Silicon hydride </text:span><text:span text:style-name="T8">（</text:span><text:span text:style-name="T2">Silane</text:span><text:span text:style-name="T8">）</text:span></text:p>
      <text:p text:style-name="P1"><text:span text:style-name="T8">（二一五）</text:span><text:span text:style-name="T8"> </text:span><text:span text:style-name="T8">銀粉及其可溶性化合物</text:span><text:span text:style-name="T8"> </text:span><text:span text:style-name="T2">Silver powder and its soluble compounds</text:span></text:p>
      <text:p text:style-name="P1"><text:span text:style-name="T8">（二一六）</text:span><text:span text:style-name="T8"> </text:span><text:span text:style-name="T8">疊氮化鈉</text:span><text:span text:style-name="T8"> </text:span><text:span text:style-name="T2">Sodium azide</text:span></text:p>
      <text:p text:style-name="P1"><text:span text:style-name="T8">（二一七）</text:span><text:span text:style-name="T8"> </text:span><text:span text:style-name="T8">亞硫酸氫鈉</text:span><text:span text:style-name="T8"> </text:span><text:span text:style-name="T2">Sodium bisulfite</text:span></text:p>
      <text:p text:style-name="P1"><text:span text:style-name="T8">（二一八）</text:span><text:span text:style-name="T8"> </text:span><text:span text:style-name="T8">氟乙酸鈉</text:span><text:span text:style-name="T8"> </text:span><text:span text:style-name="T2">Sodium fluoroacetate</text:span></text:p>
      <text:p text:style-name="P1"><text:span text:style-name="T11">（二一九）</text:span><text:span text:style-name="T11"> </text:span><text:span text:style-name="T11">氫氧化鈉</text:span><text:span text:style-name="T11"> </text:span><text:span text:style-name="T16">Sodium hydroxide</text:span></text:p>
      <text:p text:style-name="P1"><text:span text:style-name="T8">（二二○）</text:span><text:span text:style-name="T8"> </text:span><text:span text:style-name="T8">氫化銻</text:span><text:span text:style-name="T8"> </text:span><text:span text:style-name="T2">Stibine</text:span><text:span text:style-name="T8">（</text:span><text:span text:style-name="T2">Antimony hydride</text:span><text:span text:style-name="T8">）</text:span></text:p>
      <text:p text:style-name="P1"><text:span text:style-name="T8">（二二一）</text:span><text:span text:style-name="T8"> </text:span><text:span text:style-name="T8">六氟化硫</text:span><text:span text:style-name="T8"> </text:span><text:span text:style-name="T2">Sulfur hexafluoride</text:span></text:p>
      <text:p text:style-name="P1"><text:span text:style-name="T8">（二二二）</text:span><text:span text:style-name="T8"> </text:span><text:span text:style-name="T8">一氯化硫</text:span><text:span text:style-name="T8"> </text:span><text:span text:style-name="T2">Sulfur monochloride</text:span></text:p>
      <text:p text:style-name="P1"><text:span text:style-name="T8">（二二三）</text:span><text:span text:style-name="T8"> </text:span><text:span text:style-name="T8">四氟化硫</text:span><text:span text:style-name="T8"> </text:span><text:span text:style-name="T2">Sulfur tetrafluoride</text:span></text:p>
      <text:p text:style-name="P1"><text:span text:style-name="T8">（二二四）</text:span><text:span text:style-name="T8"> </text:span><text:span text:style-name="T8">氟化硫醯</text:span><text:span text:style-name="T8"> </text:span><text:span text:style-name="T2">Sulfuryl fluoride</text:span></text:p>
      <text:p text:style-name="P1"><text:span text:style-name="T8">（二二五）</text:span><text:span text:style-name="T8"> </text:span><text:span text:style-name="T8">碲及其化合物</text:span><text:span text:style-name="T8"> </text:span><text:span text:style-name="T2">Tellurium and its compounds</text:span></text:p>
      <text:p text:style-name="P1"><text:span text:style-name="T8">（二二六）</text:span><text:span text:style-name="T8"> </text:span><text:span text:style-name="T8">帖普</text:span><text:span text:style-name="T8"> </text:span><text:span text:style-name="T2">TEPP</text:span></text:p>
      <text:p text:style-name="P1"><text:span text:style-name="T8">（二二七）</text:span><text:span text:style-name="T8"> </text:span><text:span text:style-name="T8">四乙基鉛</text:span><text:span text:style-name="T8"> </text:span><text:span text:style-name="T2">Tetraethyl lead</text:span></text:p>
      <text:p text:style-name="P1"><text:span text:style-name="T8">（二二八）</text:span><text:span text:style-name="T8"> </text:span><text:span text:style-name="T2">1,1,1,2-</text:span><text:span text:style-name="T8">四氯</text:span><text:span text:style-name="T2">-2,2-</text:span><text:span text:style-name="T8">二氟乙烷</text:span><text:span text:style-name="T8"> </text:span><text:span text:style-name="T2">1,1,1,2- Tetrachloro-2,2- difluoroethane</text:span></text:p>
      <text:p text:style-name="P1"><text:span text:style-name="T8">（二二九）</text:span><text:span text:style-name="T8"> </text:span><text:span text:style-name="T2">1,1,2,2-</text:span><text:span text:style-name="T8">四氯</text:span><text:span text:style-name="T2">-1,2-</text:span><text:span text:style-name="T8">二氟乙烷</text:span><text:span text:style-name="T8"> </text:span><text:span text:style-name="T2">1,1,2,2- Tetrachloro-1,2-difluoroethane</text:span></text:p>
      <text:p text:style-name="P1"><text:span text:style-name="T8">（二三○）</text:span><text:span text:style-name="T8"> </text:span><text:span text:style-name="T8">四甲基鉛</text:span><text:span text:style-name="T8"> </text:span><text:span text:style-name="T2">Tetramethyl lead</text:span></text:p>
      <text:p text:style-name="P1"><text:span text:style-name="T8">（二三一）</text:span><text:span text:style-name="T8"> </text:span><text:span text:style-name="T8">四硝甲烷</text:span><text:span text:style-name="T8"> </text:span><text:span text:style-name="T2">Tetranitromethane</text:span></text:p>
      <text:p text:style-name="P1"><text:span text:style-name="T8">（二三二）</text:span><text:span text:style-name="T8"> </text:span><text:span text:style-name="T8">錫及錫化合物</text:span><text:span text:style-name="T8"> </text:span><text:span text:style-name="T2">Tin and its inorganic compounds</text:span></text:p>
      <text:p text:style-name="P1"><text:span text:style-name="T8">（二三三）</text:span><text:span text:style-name="T8"> </text:span><text:span text:style-name="T8">乙硫醇酸</text:span><text:span text:style-name="T8"> </text:span><text:span text:style-name="T2">Thioglycolic acid</text:span></text:p>
      <text:p text:style-name="P1"><text:span text:style-name="T8">（二三四）</text:span><text:span text:style-name="T8"> </text:span><text:span text:style-name="T8">氯化亞硫醯</text:span><text:span text:style-name="T8"> </text:span><text:span text:style-name="T2">Thionyl chloride</text:span></text:p>
      <text:p text:style-name="P1"><text:span text:style-name="T8">（二三五）</text:span><text:span text:style-name="T8"> </text:span><text:span text:style-name="T8">得恩地</text:span><text:span text:style-name="T8"> </text:span><text:span text:style-name="T2">Thiram</text:span></text:p>
      <text:p text:style-name="P1"><text:span text:style-name="T8">（二三六）</text:span><text:span text:style-name="T8"> </text:span><text:span text:style-name="T8">間</text:span><text:span text:style-name="T2">-</text:span><text:span text:style-name="T8">甲苯胺</text:span><text:span text:style-name="T8"> </text:span><text:span text:style-name="T2">m-Toluidine</text:span></text:p>
      <text:p text:style-name="P1"><text:span text:style-name="T8">（二三七）</text:span><text:span text:style-name="T8"> </text:span><text:span text:style-name="T8">鄰</text:span><text:span text:style-name="T2">-</text:span><text:span text:style-name="T8">甲苯胺</text:span><text:span text:style-name="T8"> </text:span><text:span text:style-name="T2">o-Toluidine</text:span></text:p>
      <text:p text:style-name="P1"><text:span text:style-name="T8">（二三八）</text:span><text:span text:style-name="T8"> </text:span><text:span text:style-name="T8">對</text:span><text:span text:style-name="T2">-</text:span><text:span text:style-name="T8">甲苯胺</text:span><text:span text:style-name="T8"> </text:span><text:span text:style-name="T2">p-Toluidine</text:span></text:p>
      <text:p text:style-name="P1"><text:span text:style-name="T8">（二三九）</text:span><text:span text:style-name="T8"> </text:span><text:span text:style-name="T8">毒殺芬</text:span><text:span text:style-name="T8"> </text:span><text:span text:style-name="T2">Toxaphene</text:span></text:p>
      <text:p text:style-name="P1"><text:soft-page-break/><text:span text:style-name="T8">（二四○）</text:span><text:span text:style-name="T8"> </text:span><text:span text:style-name="T8">三氯乙酸</text:span><text:span text:style-name="T8"> </text:span><text:span text:style-name="T2">Trichloroacetic acid </text:span><text:span text:style-name="T8">（</text:span><text:span text:style-name="T2">TCA</text:span><text:span text:style-name="T8">）</text:span></text:p>
      <text:p text:style-name="P1"><text:span text:style-name="T8">（二四一）</text:span><text:span text:style-name="T8"> </text:span><text:span text:style-name="T2">1,2,4-</text:span><text:span text:style-name="T8">三氯苯</text:span><text:span text:style-name="T8"> </text:span><text:span text:style-name="T2">1,2,4-Trichlorobenzene</text:span></text:p>
      <text:p text:style-name="P1"><text:span text:style-name="T8">（二四二）</text:span><text:span text:style-name="T8"> </text:span><text:span text:style-name="T2">1,1,2-</text:span><text:span text:style-name="T8">三氯</text:span><text:span text:style-name="T2">-1,2,2-</text:span><text:span text:style-name="T8">三氟乙烷</text:span><text:span text:style-name="T8"> </text:span><text:span text:style-name="T2">1,1,2-Trichloro-1,2,2-trifluoroethane</text:span></text:p>
      <text:p text:style-name="P1"><text:span text:style-name="T13">（二四三）</text:span><text:span text:style-name="T13"> </text:span><text:span text:style-name="T13">三乙胺</text:span><text:span text:style-name="T13"> </text:span><text:span text:style-name="T15">Triethylamine</text:span></text:p>
      <text:p text:style-name="P1"><text:span text:style-name="T8">（二四四）</text:span><text:span text:style-name="T8"> </text:span><text:span text:style-name="T8">三氟溴甲烷</text:span><text:span text:style-name="T8"> </text:span><text:span text:style-name="T2">Trifluorobromomethane</text:span></text:p>
      <text:p text:style-name="P1"><text:span text:style-name="T11">（二四五）</text:span><text:span text:style-name="T11"> </text:span><text:span text:style-name="T11">三甲胺</text:span><text:span text:style-name="T11"> </text:span><text:span text:style-name="T16">Trimethylamine</text:span></text:p>
      <text:p text:style-name="P1"><text:span text:style-name="T8">（二四六）</text:span><text:span text:style-name="T8"> </text:span><text:span text:style-name="T8">三甲苯</text:span><text:span text:style-name="T8"> </text:span><text:span text:style-name="T2">Trimethylbenzene</text:span></text:p>
      <text:p text:style-name="P1"><text:span text:style-name="T8">（二四七）</text:span><text:span text:style-name="T8"> </text:span><text:span text:style-name="T8">亞磷酸三甲酯</text:span><text:span text:style-name="T8"> </text:span><text:span text:style-name="T2">Trimethyl phosphate</text:span></text:p>
      <text:p text:style-name="P1"><text:span text:style-name="T8">（二四八）</text:span><text:span text:style-name="T8"> </text:span><text:span text:style-name="T2">2,4,6-</text:span><text:span text:style-name="T8">三硝基甲苯</text:span><text:span text:style-name="T8"> </text:span><text:span text:style-name="T2">2,4,6-Trinitrotoluene </text:span><text:span text:style-name="T8">（</text:span><text:span text:style-name="T2">TNT</text:span><text:span text:style-name="T8">）</text:span></text:p>
      <text:p text:style-name="P1"><text:span text:style-name="T8">（二四九）</text:span><text:span text:style-name="T8"> </text:span><text:span text:style-name="T8">戊醛</text:span><text:span text:style-name="T8"> </text:span><text:span text:style-name="T2">n-Valeraldehyde</text:span></text:p>
      <text:p text:style-name="P1"><text:span text:style-name="T11">（二五○）</text:span><text:span text:style-name="T11"> </text:span><text:span text:style-name="T11">醋酸乙烯酯</text:span><text:span text:style-name="T11"> </text:span><text:span text:style-name="T16">Vinyl acetate</text:span></text:p>
      <text:p text:style-name="P1"><text:span text:style-name="T11">（二五一）</text:span><text:span text:style-name="T11"> </text:span><text:span text:style-name="T11">溴乙烯</text:span><text:span text:style-name="T11"> </text:span><text:span text:style-name="T16">Vinyl bromide</text:span></text:p>
      <text:p text:style-name="P1"><text:span text:style-name="T8">（二五二）</text:span><text:span text:style-name="T8"> </text:span><text:span text:style-name="T8">乙烯基甲苯</text:span><text:span text:style-name="T8"> </text:span><text:span text:style-name="T2">Vinyl toluene</text:span></text:p>
      <text:p text:style-name="P1"><text:span text:style-name="T8">（二五三）</text:span><text:span text:style-name="T8"> </text:span><text:span text:style-name="T8">殺鼠靈</text:span><text:span text:style-name="T8"> </text:span><text:span text:style-name="T2">Warfarin</text:span></text:p>
      <text:p text:style-name="P1"><text:span text:style-name="T8">（二五四）</text:span><text:span text:style-name="T8"> </text:span><text:span text:style-name="T8">二甲苯胺</text:span><text:span text:style-name="T8"> </text:span><text:span text:style-name="T2">Xylidi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物與有害物標示及通識規則</dc:title>
    <meta:initial-creator>truth</meta:initial-creator>
    <meta:creation-date>2009-11-03T12:08:00</meta:creation-date>
    <dc:creator>truth</dc:creator>
    <dc:date>2009-11-03T12:19:00</dc:date>
    <meta:print-date>2009-11-03T12:13:00</meta:print-date>
    <meta:editing-cycles>1</meta:editing-cycles>
    <meta:editing-duration>PT7M</meta:editing-duration>
    <meta:document-statistic meta:table-count="0" meta:image-count="0" meta:object-count="0" meta:page-count="11" meta:paragraph-count="430" meta:word-count="5103" meta:character-count="11438"/>
    <meta:generator>OpenOffice/4.1.2$Win32 OpenOffice.org_project/412m3$Build-9782</meta:generator>
  </office:meta>
</office:document-meta>
</file>