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00000004008A26A28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padding="0cm" fo:border="none" style:mirror="none" fo:clip="rect(1.727cm, 1.727cm, 4.115cm, 1.7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726cm, 1.727cm, 4.116cm, 1.77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2" svg:width="26.32cm" svg:height="18.423cm" svg:x="0cm" svg:y="0cm">
        <draw:image xlink:href="Pictures/1000000000000500000004008A26A282.png" xlink:type="simple" xlink:show="embed" xlink:actuate="onLoad">
          <text:p/>
        </draw:image>
      </draw:frame>
      <text:p text:style-name="P1"><text:bookmark-start text:name="_GoBack"/><draw:frame draw:style-name="fr1" text:anchor-type="as-char" svg:width="26.321cm" svg:height="18.424cm" draw:z-index="0"><draw:image xlink:href="Pictures/1000000000000500000004008A26A282.pn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</meta:editing-cycles>
    <meta:creation-date>2012-11-01T01:30:00</meta:creation-date>
    <dc:date>2012-11-01T01:45:00</dc:date>
    <meta:editing-duration>PT12S</meta:editing-duration>
    <meta:generator>OpenOffice/4.1.2$Win32 OpenOffice.org_project/412m3$Build-9782</meta:generator>
    <meta:document-statistic meta:table-count="0" meta:image-count="1" meta:object-count="0" meta:page-count="1" meta:paragraph-count="1" meta:word-count="0" meta:character-count="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