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2.773cm" style:page-number="auto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344cm"/>
    </style:style>
    <style:style style:name="表格1.E" style:family="table-column">
      <style:table-column-properties style:column-width="0.044cm"/>
    </style:style>
    <style:style style:name="表格1.G" style:family="table-column">
      <style:table-column-properties style:column-width="2.335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3cm"/>
    </style:style>
    <style:style style:name="表格1.J" style:family="table-column">
      <style:table-column-properties style:column-width="2.277cm"/>
    </style:style>
    <style:style style:name="表格1.K" style:family="table-column">
      <style:table-column-properties style:column-width="1.723cm"/>
    </style:style>
    <style:style style:name="表格1.L" style:family="table-column">
      <style:table-column-properties style:column-width="2.526cm"/>
    </style:style>
    <style:style style:name="表格1.N" style:family="table-column">
      <style:table-column-properties style:column-width="5.189cm"/>
    </style:style>
    <style:style style:name="表格1.1" style:family="table-row">
      <style:table-row-properties style:row-height="3.17cm" style:keep-together="false" fo:keep-together="always"/>
    </style:style>
    <style:style style:name="表格1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表格1.N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1.3cm" style:keep-together="false" fo:keep-together="always"/>
    </style:style>
    <style:style style:name="表格1.A2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N2" style:family="table-cell">
      <style:table-cell-properties fo:padding="0cm" fo:border-left="0.035cm solid #000000" fo:border-right="none" fo:border-top="none" fo:border-bottom="none"/>
    </style:style>
    <style:style style:name="表格1.A3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F7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857cm" style:keep-together="false" fo:keep-together="always"/>
    </style:style>
    <style:style style:name="表格1.10" style:family="table-row">
      <style:table-row-properties style:min-row-height="2.746cm" style:keep-together="false" fo:keep-together="always"/>
    </style:style>
    <style:style style:name="表格1.A10" style:family="table-cell">
      <style:table-cell-properties style:vertical-align="bottom" fo:padding="0cm" fo:border-left="0.035cm solid #000000" fo:border-right="none" fo:border-top="0.018cm solid #000000" fo:border-bottom="0.035cm solid #000000" style:writing-mode="lr-tb"/>
    </style:style>
    <style:style style:name="表格1.E10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P1" style:family="paragraph" style:parent-style-name="中">
      <style:paragraph-properties fo:margin-top="0.318cm" fo:margin-bottom="0cm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純文字">
      <style:paragraph-properties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純文字">
      <style:text-properties fo:color="#000000" style:font-name="標楷體" style:font-name-asian="標楷體" style:font-name-complex="標楷體"/>
    </style:style>
    <style:style style:name="P5" style:family="paragraph" style:parent-style-name="純文字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純文字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純文字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純文字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純文字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純文字">
      <style:paragraph-properties fo:text-align="center" style:justify-single-word="false" style:snap-to-layout-grid="false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ff" style:font-name="標楷體" fo:font-size="10pt" style:font-name-asian="標楷體" style:font-size-asian="10pt" style:font-name-complex="標楷體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4" style:family="paragraph" style:parent-style-name="純文字">
      <style:paragraph-properties fo:margin-left="0cm" fo:margin-right="0cm" fo:text-indent="0.847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純文字">
      <style:paragraph-properties fo:margin-left="0.614cm" fo:margin-right="0cm" fo:margin-top="0.191cm" fo:margin-bottom="0cm" style:line-height-at-least="0cm" fo:text-indent="0cm" style:auto-text-indent="false" style:snap-to-layout-grid="false"/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純文字">
      <style:paragraph-properties fo:margin-left="0cm" fo:margin-right="0cm" fo:text-indent="0.423cm" style:auto-text-indent="false" style:snap-to-layout-grid="false"/>
      <style:text-properties fo:color="#0000ff" style:font-name="標楷體" style:font-name-asian="標楷體" style:font-name-complex="標楷體"/>
    </style:style>
    <style:style style:name="P17" style:family="paragraph" style:parent-style-name="純文字">
      <style:paragraph-properties fo:margin-left="0cm" fo:margin-right="0cm" fo:text-align="center" style:justify-single-word="false" fo:text-indent="0.212cm" style:auto-text-indent="false" style:snap-to-layout-grid="false"/>
      <style:text-properties fo:color="#0000ff"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399cm" fo:margin-top="0.318cm" fo:margin-bottom="0cm" style:line-height-at-least="0cm" fo:text-indent="0cm" style:auto-text-indent="false" style:text-autospace="none"/>
    </style:style>
    <style:style style:name="P20" style:family="paragraph" style:parent-style-name="Standard">
      <style:paragraph-properties fo:margin-left="0cm" fo:margin-right="-0.399cm" style:line-height-at-least="0cm" fo:text-indent="1.27cm" style:auto-text-indent="false" style:text-autospace="none"/>
    </style:style>
    <style:style style:name="P21" style:family="paragraph" style:parent-style-name="表標楷">
      <style:paragraph-properties fo:margin-top="0cm" fo:margin-bottom="0cm" style:snap-to-layout-gri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2" style:family="paragraph" style:parent-style-name="Header">
      <style:paragraph-properties fo:margin-left="0cm" fo:margin-right="0.635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style:font-name="標楷體" fo:font-weight="bold" style:font-name-asian="標楷體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row table:style-name="表格1.1">
          <table:table-cell table:style-name="表格1.A1" table:number-columns-spanned="3" office:value-type="string">
            <text:p text:style-name="P3"/>
            <text:p text:style-name="純文字"><text:span text:style-name="T5">單位名稱：</text:span><text:span text:style-name="T1">材光系</text:span></text:p>
            <text:p text:style-name="P4"/>
            <text:p text:style-name="純文字"><text:span text:style-name="T5">填單日期：</text:span><text:span text:style-name="T1"> <text:s/>年 <text:s text:c="2"/>月 <text:s text:c="2"/>日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21">國 立 中 山 大 學</text:p>
            <text:p text:style-name="P1"><text:span text:style-name="T7">碳粉匣、墨水匣及感光滾筒等電腦耗材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  <text:p text:style-name="純文字"><text:span text:style-name="T5">登記日期:</text:span></text:p>
            <text:p text:style-name="P14"/>
            <text:p text:style-name="純文字"><text:span text:style-name="T5">編 <text:s text:c="3"/>號： <text:s text:c="3"/>字第 <text:s text:c="7"/>號</text:span></text:p>
          </table:table-cell>
          <table:covered-table-cell/>
          <table:covered-table-cell/>
          <table:table-cell table:style-name="表格1.N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6">取得</text:p>
            <text:p text:style-name="P6">日期</text:p>
          </table:table-cell>
          <table:table-cell table:style-name="表格1.B2" office:value-type="string">
            <text:p text:style-name="P11"><text:span text:style-name="T2">耗材名稱</text:span></text:p>
          </table:table-cell>
          <table:table-cell table:style-name="表格1.B2" table:number-columns-spanned="3" office:value-type="string">
            <text:p text:style-name="P11"><text:span text:style-name="T2">耗材</text:span><text:span text:style-name="T5">型式/廠牌</text:span></text:p>
          </table:table-cell>
          <table:covered-table-cell/>
          <table:covered-table-cell/>
          <table:table-cell table:style-name="表格1.B2" office:value-type="string">
            <text:p text:style-name="P6">數量</text:p>
            <text:p text:style-name="P11"><text:span text:style-name="T5">(個)</text:span></text:p>
          </table:table-cell>
          <table:table-cell table:style-name="表格1.B2" office:value-type="string">
            <text:p text:style-name="P6">單 價</text:p>
          </table:table-cell>
          <table:table-cell table:style-name="表格1.B2" office:value-type="string">
            <text:p text:style-name="P6">總 價</text:p>
          </table:table-cell>
          <table:table-cell table:style-name="表格1.B2" office:value-type="string">
            <text:p text:style-name="P11"><text:span text:style-name="T5">預算科目</text:span></text:p>
          </table:table-cell>
          <table:table-cell table:style-name="表格1.B2" table:number-columns-spanned="2" office:value-type="string">
            <text:p text:style-name="P6">所裝置之儀器設備財產或物品編號</text:p>
          </table:table-cell>
          <table:covered-table-cell/>
          <table:table-cell table:style-name="表格1.B2" office:value-type="string">
            <text:p text:style-name="P11"><text:span text:style-name="T6">存放地點</text:span></text:p>
          </table:table-cell>
          <table:table-cell table:style-name="表格1.B2" office:value-type="string">
            <text:p text:style-name="P9">使用情形</text:p>
          </table:table-cell>
          <table:table-cell table:style-name="表格1.N2" office:value-type="string">
            <text:p text:style-name="P18"/>
          </table:table-cell>
        </table:table-row>
        <table:table-row table:style-name="表格1.2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1"><text:span text:style-name="T6">使用</text:span><text:span text:style-name="T8"> <text:s text:c="2"/>個</text:span></text:p>
            <text:p text:style-name="P11"><text:span text:style-name="T6">庫存</text:span><text:span text:style-name="T8"> <text:s text:c="2"/>個</text:span></text:p>
          </table:table-cell>
          <table:table-cell table:style-name="表格1.N2" office:value-type="string">
            <text:p text:style-name="P18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1"><text:span text:style-name="T6">使用</text:span><text:span text:style-name="T8"> <text:s text:c="2"/>個</text:span></text:p>
            <text:p text:style-name="P11"><text:span text:style-name="T6">庫存</text:span><text:span text:style-name="T8"> <text:s text:c="2"/>個</text:span></text:p>
          </table:table-cell>
          <table:table-cell table:style-name="表格1.N2" office:value-type="string">
            <text:p text:style-name="P18"/>
          </table:table-cell>
        </table:table-row>
        <table:table-row table:style-name="表格1.2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1"><text:span text:style-name="T6">使用</text:span><text:span text:style-name="T8"> <text:s text:c="2"/>個</text:span></text:p>
            <text:p text:style-name="P11"><text:span text:style-name="T6">庫存</text:span><text:span text:style-name="T8"> <text:s text:c="2"/>個</text:span></text:p>
          </table:table-cell>
          <table:table-cell table:style-name="表格1.N2" office:value-type="string">
            <text:p text:style-name="P18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1"><text:span text:style-name="T6">使用</text:span><text:span text:style-name="T8"> <text:s text:c="2"/>個</text:span></text:p>
            <text:p text:style-name="P11"><text:span text:style-name="T6">庫存</text:span><text:span text:style-name="T8"> <text:s text:c="2"/>個</text:span></text:p>
          </table:table-cell>
          <table:table-cell table:style-name="表格1.N2" office:value-type="string">
            <text:p text:style-name="P18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><text:span text:style-name="T6">使用</text:span><text:span text:style-name="T8"> <text:s text:c="2"/>個</text:span></text:p>
            <text:p text:style-name="P11"><text:span text:style-name="T6">庫存</text:span><text:span text:style-name="T8"> <text:s text:c="2"/>個</text:span></text:p>
          </table:table-cell>
          <table:table-cell table:style-name="表格1.N2" office:value-type="string">
            <text:p text:style-name="P18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><text:span text:style-name="T6">使用</text:span><text:span text:style-name="T8"> <text:s text:c="2"/>個</text:span></text:p>
            <text:p text:style-name="P11"><text:span text:style-name="T6">庫存</text:span><text:span text:style-name="T8"> <text:s text:c="2"/>個</text:span></text:p>
          </table:table-cell>
          <table:table-cell table:style-name="表格1.N2" office:value-type="string">
            <text:p text:style-name="P18"/>
          </table:table-cell>
        </table:table-row>
        <table:table-row table:style-name="表格1.9">
          <table:table-cell table:style-name="表格1.A3" table:number-columns-spanned="4" office:value-type="string">
            <text:p text:style-name="P10">使用人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0">使用單位主管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保管組</text:p>
          </table:table-cell>
          <table:covered-table-cell/>
          <table:covered-table-cell/>
          <table:covered-table-cell/>
          <table:table-cell table:style-name="表格1.N2" office:value-type="string">
            <text:p text:style-name="P18"/>
          </table:table-cell>
        </table:table-row>
        <table:table-row table:style-name="表格1.10">
          <table:table-cell table:style-name="表格1.A10" table:number-columns-spanned="4" office:value-type="string">
            <text:p text:style-name="P8"/>
            <text:p text:style-name="P7"/>
            <text:p text:style-name="P7">分機: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2" office:value-type="string">
            <text:p text:style-name="P18"/>
          </table:table-cell>
        </table:table-row>
      </table:table>
      <text:p text:style-name="P19">說明：<text:span text:style-name="T1">1.購置碳粉匣、墨水匣、</text:span><text:span text:style-name="T5">感光滾筒等電腦耗材</text:span><text:span text:style-name="T1">，</text:span><text:span text:style-name="T9">請填具本表(一式一聯)每欄務必填寫，</text:span><text:span text:style-name="T10">結報時一併送保管組登記</text:span><text:span text:style-name="T3">(</text:span><text:span text:style-name="T1">本表單保存五年)。</text:span></text:p>
      <text:p text:style-name="P20"><text:span text:style-name="T3">2.如有使用</text:span><text:span text:style-name="T5">庫存耗材時</text:span><text:span text:style-name="T1">，請至</text:span><text:span text:style-name="T4">財產管理系統</text:span><text:span text:style-name="T1">登記使用情形，總務處將不定期派員抽查使用情形。</text:span></text:p>
      <text:p text:style-name="P20"><text:span text:style-name="T1">3.物品編號：</text:span><text:span text:style-name="T5">碳粉匣（7010201）、墨水匣（7010202）、感光滾筒（7010203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size="11pt" style:font-name-asian="文鼎粗明" style:font-size-asian="11pt"/>
    </style:style>
    <style:style style:name="表標楷" style:family="paragraph" style:parent-style-name="中">
      <style:paragraph-properties fo:margin-top="0.044cm" fo:margin-bottom="0.044cm"/>
      <style:text-properties style:font-name="文鼎粗楷" fo:font-size="14pt" style:font-name-asian="文鼎粗楷" style:font-size-asian="14pt"/>
    </style:style>
    <style:style style:name="desc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cm" fo:margin-bottom="0.6cm" fo:margin-left="0.99cm" fo:margin-right="0.9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6cm" fo:margin-bottom="0.6cm" fo:margin-left="0.99cm" fo:margin-right="0.99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單位名稱：保管組</dc:title>
    <meta:initial-creator>USER</meta:initial-creator>
    <meta:creation-date>2012-10-23T10:49:00</meta:creation-date>
    <dc:creator>user</dc:creator>
    <dc:date>2015-07-01T14:13:00</dc:date>
    <meta:print-date>2012-10-02T14:08:00</meta:print-date>
    <meta:editing-cycles>6</meta:editing-cycles>
    <meta:editing-duration>PT18M</meta:editing-duration>
    <meta:document-statistic meta:table-count="1" meta:image-count="0" meta:object-count="0" meta:page-count="1" meta:paragraph-count="37" meta:word-count="288" meta:character-count="376"/>
    <meta:generator>OpenOffice/4.1.2$Win32 OpenOffice.org_project/412m3$Build-9782</meta:generator>
  </office:meta>
</office:document-meta>
</file>