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7F7F7F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5.4256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20" style:family="table">
      <style:table-properties style:width="6.9104in" fo:margin-left="0in" table:align="left"/>
    </style:style>
    <style:style style:name="TableRow25" style:family="table-row">
      <style:table-row-properties style:min-row-height="0.2173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312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right="0.197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TableRow34" style:family="table-row">
      <style:table-row-properties style:min-row-height="0.1916in" style:use-optimal-row-height="false" fo:keep-together="always"/>
    </style:style>
    <style:style style:name="P3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P36" style:parent-style-name="內文" style:family="paragraph">
      <style:paragraph-properties style:snap-to-layout-grid="false" fo:text-align="center" fo:margin-right="0.1972in"/>
      <style:text-properties style:font-name="標楷體" style:font-name-asian="標楷體" style:letter-kerning="false" style:font-size-complex="10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TableCell39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TableRow41" style:family="table-row">
      <style:table-row-properties style:min-row-height="0.3152in" style:use-optimal-row-height="false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44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style:font-size-complex="10pt"/>
    </style:style>
    <style:style style:name="TableCell4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0pt"/>
    </style:style>
    <style:style style:name="TableCell4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50" style:family="table-row">
      <style:table-row-properties style:min-row-height="0.3152in" style:use-optimal-row-height="false" fo:keep-together="always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52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0pt"/>
    </style:style>
    <style:style style:name="TableCell5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58" style:family="table-row">
      <style:table-row-properties style:min-row-height="0.3152in" style:use-optimal-row-height="false" fo:keep-together="always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60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6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0pt"/>
    </style:style>
    <style:style style:name="TableCell6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66" style:family="table-row">
      <style:table-row-properties style:min-row-height="0.3152in" style:use-optimal-row-height="false" fo:keep-together="always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68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7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0pt"/>
    </style:style>
    <style:style style:name="TableCell7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74" style:family="table-row">
      <style:table-row-properties style:min-row-height="0.3152in" style:use-optimal-row-height="false" fo:keep-together="always"/>
    </style:style>
    <style:style style:name="TableCell75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77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0pt"/>
    </style:style>
    <style:style style:name="TableCell8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83" style:family="table-row">
      <style:table-row-properties style:min-row-height="0.3152in" style:use-optimal-row-height="false" fo:keep-together="always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85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0pt"/>
    </style:style>
    <style:style style:name="TableCell8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91" style:family="table-row">
      <style:table-row-properties style:min-row-height="0.3152in" style:use-optimal-row-height="false" fo:keep-together="always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93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9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0pt"/>
    </style:style>
    <style:style style:name="TableCell9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99" style:family="table-row">
      <style:table-row-properties style:min-row-height="0.3152in" style:use-optimal-row-height="false" fo:keep-together="always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101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0pt"/>
    </style:style>
    <style:style style:name="TableCell10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107" style:family="table-row">
      <style:table-row-properties style:min-row-height="0.3152in" style:use-optimal-row-height="false" fo:keep-together="always"/>
    </style:style>
    <style:style style:name="TableCell108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110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1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0pt"/>
    </style:style>
    <style:style style:name="TableCell11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116" style:family="table-row">
      <style:table-row-properties style:min-row-height="0.3152in" style:use-optimal-row-height="false" fo:keep-together="always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118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0pt"/>
    </style:style>
    <style:style style:name="TableCell12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124" style:family="table-row">
      <style:table-row-properties style:min-row-height="0.3152in" style:use-optimal-row-height="false" fo:keep-together="always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126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0pt"/>
    </style:style>
    <style:style style:name="TableCell13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132" style:family="table-row">
      <style:table-row-properties style:min-row-height="0.3152in" style:use-optimal-row-height="false" fo:keep-together="always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134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0pt"/>
    </style:style>
    <style:style style:name="TableCell13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140" style:family="table-row">
      <style:table-row-properties style:min-row-height="0.3152in" style:use-optimal-row-height="false" fo:keep-together="always"/>
    </style:style>
    <style:style style:name="TableCell141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143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4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0pt"/>
    </style:style>
    <style:style style:name="TableCell14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149" style:family="table-row">
      <style:table-row-properties style:min-row-height="0.3152in" style:use-optimal-row-height="false" fo:keep-together="always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151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5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0pt"/>
    </style:style>
    <style:style style:name="TableCell15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157" style:family="table-row">
      <style:table-row-properties style:min-row-height="0.3152in" style:use-optimal-row-height="false" fo:keep-together="always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159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6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0pt"/>
    </style:style>
    <style:style style:name="TableCell16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Row165" style:family="table-row">
      <style:table-row-properties style:min-row-height="0.3152in" style:use-optimal-row-height="false" fo:keep-together="always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TableCell167" style:family="table-cell">
      <style:table-cell-properties fo:border-top="0.0104in solid #000000" fo:border-left="0.010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16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0pt"/>
    </style:style>
    <style:style style:name="TableCell171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0pt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P17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line-height="150%" fo:margin-right="-0.2201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150%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paragraph-properties style:line-height-at-least="0in"/>
      <style:text-properties style:font-name="標楷體" style:font-name-asian="標楷體"/>
    </style:style>
    <style:style style:name="P203" style:parent-style-name="內文" style:family="paragraph">
      <style:paragraph-properties fo:line-height="150%"/>
      <style:text-properties style:font-name-asian="標楷體" fo:font-weight="bold" style:font-weight-asian="bold" fo:color="#FF0000" fo:font-size="14pt" style:font-size-asian="14pt" style:font-size-complex="14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style:line-height-at-least="0in" fo:margin-left="0.5256in" fo:text-indent="-0.229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3" style:parent-style-name="內文" style:family="paragraph">
      <style:paragraph-properties style:line-height-at-least="0in" fo:margin-left="0.5256in" fo:text-indent="-0.229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國立中山大學</text:span><text:span text:style-name="T3">財物採購規格功能</text:span><text:span text:style-name="T4">測</text:span><text:span text:style-name="T5">試</text:span><text:span text:style-name="T6">報告</text:span></text:p>
      <text:p text:style-name="P7"><text:span text:style-name="T8">請購單位：</text:span><text:span text:style-name="T9"><text:s/></text:span><text:span text:style-name="T10">材料與光電科學學系</text:span></text:p>
      <text:p text:style-name="P11"><text:span text:style-name="T12">財物名稱：</text:span><text:span text:style-name="T13"><text:s text:c="15"/></text:span><text:span text:style-name="T14"><text:s text:c="22"/></text:span><text:span text:style-name="T15"><text:s/></text:span><text:span text:style-name="T16"><text:s text:c="2"/></text:span><text:span text:style-name="T17"><text:s text:c="8"/></text:span><text:span text:style-name="T18"><text:s/></text:span><text:span text:style-name="T19">案號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項次 <text:s text:c="7"/></text:p>
          </table:table-cell>
          <table:table-cell table:style-name="TableCell28" table:number-rows-spanned="2">
            <text:p text:style-name="P29"><text:span text:style-name="T30">測試項目內容</text:span><text:span text:style-name="T31">（採購規格）</text:span></text:p>
          </table:table-cell>
          <table:table-cell table:style-name="TableCell32" table:number-columns-spanned="2">
            <text:p text:style-name="P33">合格與否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是</text:p>
          </table:table-cell>
          <table:table-cell table:style-name="TableCell39">
            <text:p text:style-name="P40">否</text:p>
          </table:table-cell>
        </table:table-row>
        <table:table-row table:style-name="TableRow41">
          <table:table-cell table:style-name="TableCell42" table:number-rows-spanned="4">
            <text:p text:style-name="P43">一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4">
            <text:p text:style-name="P76">二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4">
            <text:p text:style-name="P109">三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4">
            <text:p text:style-name="P142">四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（本表不敷使用時，請自行調整）</text:p>
      <text:p text:style-name="P174">經測試結果與本案採購規格表所列各項內容相符</text:p>
      <text:p text:style-name="P175"><text:span text:style-name="T176">請購人</text:span><text:span text:style-name="T177">員簽章：</text:span><text:span text:style-name="T178"><text:s text:c="10"/></text:span><text:span text:style-name="T179"><text:s/></text:span><text:span text:style-name="T180">請購單上之請購人</text:span><text:span text:style-name="T181">(</text:span><text:span text:style-name="T182">計畫主持人</text:span><text:span text:style-name="T183">)</text:span><text:span text:style-name="T184"><text:s/></text:span><text:span text:style-name="T185"><text:s/></text:span><text:span text:style-name="T186">測試日期：</text:span><text:span text:style-name="T187"><text:s/></text:span><text:span text:style-name="T188">年</text:span><text:span text:style-name="T189"><text:s/></text:span><text:span text:style-name="T190">月</text:span><text:span text:style-name="T191"><text:s/></text:span><text:span text:style-name="T192">日</text:span></text:p>
      <text:p text:style-name="P193"><text:span text:style-name="T194">測試人</text:span><text:span text:style-name="T195">簽章</text:span><text:span text:style-name="T196">：</text:span><text:span text:style-name="T197"><text:s/></text:span></text:p>
      <text:p text:style-name="P198"><text:span text:style-name="T199">備註：</text:span></text:p>
      <text:p text:style-name="P200">1.檢測項次欄請依原採購規格表項次填列。</text:p>
      <text:p text:style-name="P201">2.檢測結果欄請依檢測項目填列，其規定功能及零組件，請逐項依實際測試結果填列。</text:p>
      <text:p text:style-name="P202">3.檢測結果請與財產增加單及照片送交事務組，以便辦理驗收、結案事宜。</text:p>
      <text:p text:style-name="P203">（若有測試分析圖、照片，請一併提供）</text:p>
      <text:soft-page-break/>
      <text:p text:style-name="P204"><text:span text:style-name="T205">測試分析圖</text:span><text:span text:style-name="T206">：</text:span></text:p>
      <text:p text:style-name="P207"><text:span text:style-name="T208">照片</text:span><text:span text:style-name="T209">：</text:span></text:p>
      <text:p text:style-name="P210"><text:span text:style-name="T211">1.</text:span><text:span text:style-name="T212">須先</text:span><text:span text:style-name="T213">安裝</text:span><text:span text:style-name="T214">始能測試</text:span><text:span text:style-name="T215">而無法驗收</text:span><text:span text:style-name="T216">(隱蔽部分)</text:span><text:span text:style-name="T217">，應先拍照</text:span><text:span text:style-name="T218">（</text:span><text:span text:style-name="T219">如</text:span><text:span text:style-name="T220">財產增加單已附照片者免</text:span><text:span text:style-name="T221">）</text:span><text:span text:style-name="T222">。</text:span></text:p>
      <text:p text:style-name="P223"><text:span text:style-name="T224">2.</text:span><text:span text:style-name="T225">維修</text:span><text:span text:style-name="T226">案件</text:span><text:span text:style-name="T227">應於</text:span><text:span text:style-name="T228">維修前</text:span><text:span text:style-name="T229">、後分別拍照</text:span><text:span text:style-name="T230">。</text:span><text:span text:style-name="T2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規格表之規格內容請依政府採購法第26條製定</dc:title>
    <dc:subject/>
    <meta:initial-creator>nsysu</meta:initial-creator>
    <dc:creator>Mitoraliao</dc:creator>
    <meta:creation-date>2016-04-29T22:15:00Z</meta:creation-date>
    <dc:date>2016-04-29T22:15:00Z</dc:date>
    <meta:print-date>2013-04-29T06:19:00Z</meta:print-date>
    <meta:template xlink:href="Normal.dotm" xlink:type="simple"/>
    <meta:editing-cycles>2</meta:editing-cycles>
    <meta:editing-duration>PT0S</meta:editing-duration>
    <meta:document-statistic meta:page-count="2" meta:paragraph-count="83" meta:word-count="249" meta:character-count="416" meta:row-count="125" meta:non-whitespace-character-count="250"/>
  </office:meta>
</office:document-meta>
</file>