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0763in" style:use-optimal-column-width="false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305in" style:use-optimal-column-width="false"/>
    </style:style>
    <style:style style:name="TableColumn7" style:family="table-column">
      <style:table-column-properties style:column-width="0.9041in" style:use-optimal-column-width="false"/>
    </style:style>
    <style:style style:name="TableColumn8" style:family="table-column">
      <style:table-column-properties style:column-width="0.8402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4298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10.625in" fo:margin-left="0in" table:align="left"/>
    </style:style>
    <style:style style:name="TableRow19" style:family="table-row">
      <style:table-row-properties style:row-height="1.125in" style:use-optimal-row-height="false" fo:keep-together="always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" style:parent-style-name="純文字" style:family="paragraph">
      <style:paragraph-properties fo:break-before="page" fo:margin-top="0.25in" fo:margin-bottom="0.125in" style:line-height-at-least="0in"/>
      <style:text-properties style:font-name="標楷體" style:font-name-asian="標楷體" fo:color="#000000"/>
    </style:style>
    <style:style style:name="P22" style:parent-style-name="純文字" style:family="paragraph">
      <style:paragraph-properties fo:margin-top="0.2in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表標楷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中" style:family="paragraph">
      <style:paragraph-properties fo:margin-top="0.12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" style:parent-style-name="純文字" style:family="paragraph">
      <style:paragraph-properties style:snap-to-layout-grid="false" fo:margin-top="0.25in" style:line-height-at-least="0in" fo:text-indent="0.228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純文字" style:family="paragraph">
      <style:paragraph-properties style:snap-to-layout-grid="false" fo:margin-top="0.125in" style:line-height-at-least="0in" fo:text-indent="0.3333in"/>
      <style:text-properties style:font-name="標楷體" style:font-name-asian="標楷體" fo:color="#000000"/>
    </style:style>
    <style:style style:name="P33" style:parent-style-name="純文字" style:family="paragraph">
      <style:paragraph-properties style:snap-to-layout-grid="false" fo:margin-top="0.075in" style:line-height-at-least="0in" fo:text-indent="0.2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indent="0.0833in"/>
      <style:text-properties style:font-name="新細明體" fo:font-weight="bold" style:font-weight-asian="bold" fo:color="#0000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0.4819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純文字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純文字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187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純文字" style:family="paragraph">
      <style:paragraph-properties style:line-height-at-least="0in"/>
      <style:text-properties style:font-name="Times New Roman" style:font-name-asian="標楷體" fo:color="#0000FF"/>
    </style:style>
    <style:style style:name="P80" style:parent-style-name="純文字" style:family="paragraph">
      <style:paragraph-properties style:line-height-at-least="0in"/>
      <style:text-properties style:font-name="Times New Roman" style:font-name-asian="標楷體" fo:color="#0000FF"/>
    </style:style>
    <style:style style:name="P81" style:parent-style-name="純文字" style:family="paragraph">
      <style:paragraph-properties style:line-height-at-least="0in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純文字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7" style:family="table-row">
      <style:table-row-properties style:min-row-height="0.5909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5909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5909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0.5909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791in" style:use-optimal-row-height="false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P198" style:parent-style-name="純文字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P202" style:parent-style-name="純文字" style:family="paragraph">
      <style:paragraph-properties style:snap-to-layout-grid="false" fo:text-align="center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3" style:family="table-row">
      <style:table-row-properties style:min-row-height="1.1381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05" style:parent-style-name="純文字" style:family="paragraph">
      <style:paragraph-properties fo:text-align="justify"/>
      <style:text-properties style:font-name="標楷體" style:font-name-asian="標楷體" fo:color="#000000" fo:letter-spacing="-0.0138in" style:font-size-complex="12pt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純文字" style:family="paragraph">
      <style:paragraph-properties fo:margin-top="0.125in" style:line-height-at-least="0in"/>
    </style:style>
    <style:style style:name="T208" style:parent-style-name="預設段落字型" style:family="text">
      <style:text-properties style:font-name="標楷體" style:font-name-asian="標楷體" fo:color="#000000" fo:letter-spacing="0.0138in"/>
    </style:style>
    <style:style style:name="P209" style:parent-style-name="內文" style:family="paragraph">
      <style:text-properties style:font-name="標楷體" style:font-name-asian="標楷體" fo:color="#BFBFBF"/>
    </style:style>
    <style:style style:name="T210" style:parent-style-name="預設段落字型" style:family="text">
      <style:text-properties style:font-name="標楷體" style:font-name-asian="標楷體" fo:color="#000000" fo:letter-spacing="0.0138in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2" style:parent-style-name="純文字" style:family="paragraph">
      <style:paragraph-properties style:line-height-at-least="0in"/>
      <style:text-properties style:font-name="標楷體" style:font-name-asian="標楷體" fo:color="#000000" fo:letter-spacing="0.0138in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4" style:parent-style-name="純文字" style:family="paragraph">
      <style:paragraph-properties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純文字" style:family="paragraph">
      <style:paragraph-properties style:line-height-at-least="0in"/>
      <style:text-properties style:font-name="標楷體" style:font-name-asian="標楷體" fo:color="#000000"/>
    </style:style>
    <style:style style:name="P217" style:parent-style-name="內文" style:family="paragraph">
      <style:paragraph-properties style:text-autospace="none" style:line-height-at-least="0in" fo:margin-right="-0.1569in" fo:text-indent="-0.000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P230" style:parent-style-name="內文" style:family="paragraph">
      <style:paragraph-properties style:text-autospace="none" style:line-height-at-least="0in" fo:margin-right="-0.1569in" fo:text-indent="0.5in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0pt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財產保管單位：材光系</text:p>
            <text:p text:style-name="P22">填單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國<text:s/>立<text:s/>中<text:s/>山<text:s/>大<text:s/>學</text:p>
            <text:p text:style-name="P25"><text:span text:style-name="T26">非消耗品增加</text:span><text:span text:style-name="T2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<text:span text:style-name="T30">*</text:span><text:span text:style-name="T31">入帳日期：</text:span></text:p>
            <text:p text:style-name="P32">單位編號：455</text:p>
            <text:p text:style-name="P33"><text:span text:style-name="T34"><draw:frame draw:z-index="251657216" draw:id="id0" draw:style-name="a0" draw:name="Text Box 4" text:anchor-type="paragraph" svg:x="2.94236in" svg:y="0.28333in" svg:width="0.375in" svg:height="5.10625in" style:rel-width="scale" style:rel-height="scale"><draw:text-box><text:p text:style-name="P35">請列印二份後勾選：□第一聯資產經營管理組、□第二聯使用單位</text:p></draw:text-box><svg:title/><svg:desc/></draw:frame></text:span><text:span text:style-name="T36">*</text:span><text:span text:style-name="T37">編 <text:s text:c="2"/>號：　　　字第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取得</text:p>
            <text:p text:style-name="P41">日期</text:p>
          </table:table-cell>
          <table:table-cell table:style-name="TableCell42">
            <text:p text:style-name="P43"><text:span text:style-name="T44">*</text:span><text:span text:style-name="T45">物品編號</text:span></text:p>
          </table:table-cell>
          <table:table-cell table:style-name="TableCell46" table:number-columns-spanned="2">
            <text:p text:style-name="P47">物<text:s/>品<text:s/>名<text:s/>稱</text:p>
          </table:table-cell>
          <table:covered-table-cell/>
          <table:table-cell table:style-name="TableCell48" table:number-columns-spanned="3">
            <text:p text:style-name="P49">廠牌/型式/規格</text:p>
          </table:table-cell>
          <table:covered-table-cell/>
          <table:covered-table-cell/>
          <table:table-cell table:style-name="TableCell50">
            <text:p text:style-name="P51">單</text:p>
            <text:p text:style-name="P52">位</text:p>
          </table:table-cell>
          <table:table-cell table:style-name="TableCell53">
            <text:p text:style-name="P54">數</text:p>
            <text:p text:style-name="P55">量</text:p>
          </table:table-cell>
          <table:table-cell table:style-name="TableCell56" table:number-columns-spanned="2">
            <text:p text:style-name="P57">單<text:s/>價</text:p>
          </table:table-cell>
          <table:covered-table-cell/>
          <table:table-cell table:style-name="TableCell58" table:number-columns-spanned="2">
            <text:p text:style-name="P59">總 <text:s/>額</text:p>
          </table:table-cell>
          <table:covered-table-cell/>
          <table:table-cell table:style-name="TableCell60" table:number-columns-spanned="2">
            <text:p text:style-name="P61">會計科目</text:p>
            <text:p text:style-name="P62">經費來源</text:p>
          </table:table-cell>
          <table:covered-table-cell/>
          <table:table-cell table:style-name="TableCell63">
            <text:p text:style-name="P64">存置地點</text:p>
          </table:table-cell>
          <table:table-cell table:style-name="TableCell65">
            <text:p text:style-name="P66"><text:span text:style-name="T67">*</text:span><text:span text:style-name="T68">使用</text:span><text:span text:style-name="T69"><text:line-break/></text:span><text:span text:style-name="T70">年限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廠商：<text:s/></text:p>
            <text:p text:style-name="P80">廠牌：</text:p>
            <text:p text:style-name="P81"><text:span text:style-name="T82">型號：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工 M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保管（使用）人</text:p>
          </table:table-cell>
          <table:covered-table-cell/>
          <table:covered-table-cell/>
          <table:table-cell table:style-name="TableCell192" table:number-columns-spanned="3">
            <text:p text:style-name="P193">單位財產管理人</text:p>
          </table:table-cell>
          <table:covered-table-cell/>
          <table:covered-table-cell/>
          <table:table-cell table:style-name="TableCell194" table:number-columns-spanned="4">
            <text:p text:style-name="P195">單 位 主 管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資產經營管理組</text:p>
            <text:p text:style-name="P198"><text:span text:style-name="T199">承辦人</text:span>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資產經營管理</text:p>
            <text:p text:style-name="P202">組長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保管人分機：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draw:frame draw:z-index="251658240" draw:id="id1" draw:style-name="a1" draw:name="Text Box 5" text:anchor-type="paragraph" svg:x="1.28542in" svg:y="0.03056in" svg:width="0.80417in" svg:height="0.31319in" style:rel-width="scale" style:rel-height="scale"><draw:text-box><text:p text:style-name="P209">陳秀玉</text:p></draw:text-box><svg:title/><svg:desc/></draw:frame></text:span><text:span text:style-name="T210"><text:s text:c="8"/></text:span>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><text:span text:style-name="T218">說明：</text:span><text:span text:style-name="T219">1.</text:span><text:span text:style-name="T220">本單分</text:span><text:span text:style-name="T221">二</text:span><text:span text:style-name="T222">聯</text:span><text:span text:style-name="T223">：</text:span><text:span text:style-name="T224">資產經營管理</text:span><text:span text:style-name="T225">組</text:span><text:span text:style-name="T226">及</text:span><text:span text:style-name="T227">使用單位</text:span><text:span text:style-name="T228">各一聯</text:span><text:span text:style-name="T229">。</text:span></text:p>
      <text:p text:style-name="P230"><text:span text:style-name="T231">2</text:span><text:span text:style-name="T232">.</text:span><text:span text:style-name="T233">＊</text:span><text:span text:style-name="T234">部分由</text:span><text:span text:style-name="T235">資產經營管理</text:span><text:span text:style-name="T236">組填寫，</text:span><text:span text:style-name="T237">其餘請使用單位務必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895in" fo:margin-bottom="0.4333in" fo:margin-right="0.3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單日期：　　年　　月　　日</dc:title>
    <dc:description/>
    <dc:subject/>
    <meta:initial-creator>user</meta:initial-creator>
    <dc:creator>user</dc:creator>
    <meta:creation-date>2019-11-26T02:14:00Z</meta:creation-date>
    <dc:date>2019-11-26T02:14:00Z</dc:date>
    <meta:print-date>2007-09-13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