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13.018cm"/>
    </style:style>
    <style:style style:name="表格1.E" style:family="table-column">
      <style:table-column-properties style:column-width="2.44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>
        <style:tab-stops>
          <style:tab-stop style:position="11.351cm"/>
        </style:tab-stops>
      </style:paragraph-properties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因實驗有特殊需求採購冷氣機申請單</text:p>
      <text:p text:style-name="Standard"><text:span text:style-name="T1">單位名稱：<text:tab/>材光系<text:tab/><text:tab/><text:tab/><text:tab/><text:tab/>連絡分機： <text:s text:c="2"/><text:tab/><text:tab/><text:tab/> <text:s text:c="3"/>申請日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建物名稱</text:p>
          </table:table-cell>
          <table:table-cell table:style-name="表格1.A1" office:value-type="string">
            <text:p text:style-name="P4">空間編號</text:p>
          </table:table-cell>
          <table:table-cell table:style-name="表格1.A1" office:value-type="string">
            <text:p text:style-name="P4">空間名稱</text:p>
          </table:table-cell>
          <table:table-cell table:style-name="表格1.A1" office:value-type="string">
            <text:p text:style-name="P4">理由</text:p>
          </table:table-cell>
          <table:table-cell table:style-name="表格1.E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3">材料大樓</text:p>
          </table:table-cell>
          <table:table-cell table:style-name="表格1.A1" office:value-type="string">
            <text:p text:style-name="P3">工 MS</text:p>
          </table:table-cell>
          <table:table-cell table:style-name="表格1.A1" office:value-type="string">
            <text:p text:style-name="P5"/>
          </table:table-cell>
          <table:table-cell table:style-name="表格1.D2" office:value-type="string">
            <text:p text:style-name="P6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E1" office:value-type="string">
            <text:p text:style-name="P5"/>
          </table:table-cell>
        </table:table-row>
      </table:table>
      <text:p text:style-name="Standard"><text:span text:style-name="T1">申請人簽章：<text:tab/><text:tab/><text:tab/><text:tab/>資源管理員簽章：<text:tab/><text:tab/><text:tab/><text:tab/>單位主管簽章：<text:tab/><text:tab/><text:tab/>一級單位主管核章：</text:span></text:p>
      <text:p text:style-name="P7"/>
      <text:p text:style-name="Standard"><text:span text:style-name="T2">依據100學年度第2學期第1次綠色校園小組會議決議事項：</text:span></text:p>
      <text:p text:style-name="Standard"><text:span text:style-name="T2">新購冷氣機規格請註明〈因實驗有特殊需求者除外〉：１、設定最低溫設定溫度25℃；２、開機後3小時自動關機。</text:span></text:p>
      <text:p text:style-name="Standard"><text:span text:style-name="T2">請各單位自主管理，嚴加控管，所屬管理單位或所屬一級單位或總務處得查核各單位執行情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>
        <style:tab-stops>
          <style:tab-stop style:position="11.351cm"/>
        </style:tab-stops>
      </style:paragraph-properties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2012/5/16版</text:p>
      </style:header>
      <style:footer>
        <text:p text:style-name="MP2"><text:tab/>本申請單存總務處備查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k</meta:initial-creator>
    <meta:creation-date>2013-04-18T09:03:00</meta:creation-date>
    <dc:creator>user</dc:creator>
    <dc:date>2014-07-30T15:34:00</dc:date>
    <meta:print-date>2012-08-14T17:26:00</meta:print-date>
    <meta:editing-cycles>6</meta:editing-cycles>
    <meta:editing-duration>PT3M</meta:editing-duration>
    <meta:document-statistic meta:table-count="1" meta:image-count="0" meta:object-count="0" meta:page-count="1" meta:paragraph-count="15" meta:word-count="216" meta:character-count="258"/>
    <meta:generator>OpenOffice/4.1.2$Win32 OpenOffice.org_project/412m3$Build-9782</meta:generator>
  </office:meta>
</office:document-meta>
</file>