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1.494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1104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636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10.9236in" fo:margin-left="0in" table:align="left"/>
    </style:style>
    <style:style style:name="TableRow20" style:family="table-row">
      <style:table-row-properties style:row-height="0.9277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" style:parent-style-name="純文字" style:family="paragraph">
      <style:paragraph-properties fo:break-before="page" fo:margin-top="0.125in" fo:margin-bottom="0.05in" style:line-height-at-least="0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純文字" style:family="paragraph">
      <style:paragraph-properties fo:margin-top="0.05in" fo:margin-bottom="0.05in" style:line-height-at-least="0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純文字" style:family="paragraph">
      <style:paragraph-properties fo:margin-top="0.05in" fo:margin-bottom="0.05in" style:line-height-at-least="0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4" style:parent-style-name="表標楷" style:family="paragraph">
      <style:paragraph-properties style:snap-to-layout-grid="false" fo:margin-top="0in" fo:margin-bottom="0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46" style:parent-style-name="表標楷" style:family="paragraph">
      <style:paragraph-properties style:snap-to-layout-grid="false" fo:margin-top="0in" fo:margin-bottom="0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中" style:family="paragraph">
      <style:paragraph-properties style:snap-to-layout-grid="false"/>
      <style:text-properties style:font-name="Times New Roman" style:font-name-asian="標楷體" fo:color="#000000" fo:font-size="12pt" style:font-size-asian="12pt"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" style:parent-style-name="純文字" style:family="paragraph">
      <style:paragraph-properties style:snap-to-layout-grid="false" fo:margin-top="0.125in" style:line-height-at-least="0in" fo:text-indent="0.0618in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純文字" style:family="paragraph">
      <style:paragraph-properties style:snap-to-layout-grid="false" style:line-height-at-least="0in" fo:text-indent="0.1666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P64" style:parent-style-name="純文字" style:family="paragraph">
      <style:paragraph-properties fo:margin-top="0.125in" style:line-height-at-least="0in" fo:text-indent="0.0833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ableRow72" style:family="table-row">
      <style:table-row-properties style:min-row-height="0.50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純文字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純文字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純文字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純文字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純文字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純文字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純文字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純文字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813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純文字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純文字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純文字" style:family="paragraph">
      <style:paragraph-properties style:line-height-at-least="0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純文字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69" style:family="table-row">
      <style:table-row-properties style:min-row-height="0.551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50" style:family="table-row">
      <style:table-row-properties style:min-row-height="0.551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77" style:family="table-row">
      <style:table-row-properties style:min-row-height="0.4458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end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95" style:family="table-row">
      <style:table-row-properties style:min-row-height="0.379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純文字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純文字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純文字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1381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1" style:parent-style-name="純文字" style:family="paragraph">
      <style:paragraph-properties fo:text-align="justify"/>
      <style:text-properties style:font-name="Times New Roman" style:font-name-asian="標楷體" fo:color="#999999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3" style:parent-style-name="純文字" style:family="paragraph">
      <style:paragraph-properties style:line-height-at-least="0in" fo:text-indent="0.1527in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標楷體" style:font-name-asian="標楷體" fo:color="#BFBFBF"/>
    </style:style>
    <style:style style:name="T32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48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49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50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51" style:parent-style-name="純文字" style:family="paragraph">
      <style:paragraph-properties style:line-height-at-least="0in"/>
    </style:style>
    <style:style style:name="T3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6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58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P359" style:parent-style-name="純文字" style:family="paragraph">
      <style:paragraph-properties style:snap-to-layout-grid="false" fo:text-align="justify" fo:line-height="0.2361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財產保管</text:span><text:span text:style-name="T24">單位：</text:span><text:span text:style-name="T25">材光系</text:span></text:p>
            <text:p text:style-name="P26"><text:span text:style-name="T27">填單日期：　　年　　月　　日</text:span></text:p>
            <text:p text:style-name="P28"><text:span text:style-name="T29">*</text:span><text:span text:style-name="T30">編</text:span><text:span text:style-name="T31"><text:s text:c="3"/></text:span><text:span text:style-name="T32">號：　　　字第　　　　　號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><text:span text:style-name="T35">國</text:span><text:span text:style-name="T36"><text:s/></text:span><text:span text:style-name="T37">立</text:span><text:span text:style-name="T38"><text:s/></text:span><text:span text:style-name="T39">中</text:span><text:span text:style-name="T40"><text:s/></text:span><text:span text:style-name="T41">山</text:span><text:span text:style-name="T42"><text:s/></text:span><text:span text:style-name="T43">大</text:span><text:span text:style-name="T44"><text:s/></text:span><text:span text:style-name="T45">學</text:span></text:p>
            <text:p text:style-name="P46"><text:span text:style-name="T47">財</text:span><text:span text:style-name="T48"><text:s/></text:span><text:span text:style-name="T49">產</text:span><text:span text:style-name="T50"><text:s/></text:span><text:span text:style-name="T51">增</text:span><text:span text:style-name="T52"><text:s/></text:span><text:span text:style-name="T53">加</text:span><text:span text:style-name="T54"><text:s/></text:span><text:span text:style-name="T55">單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*</text:span><text:span text:style-name="T60">入帳日期：</text:span></text:p>
            <text:p text:style-name="P61"><text:span text:style-name="T62">單位編號：</text:span><text:span text:style-name="T63">455</text:span></text:p>
            <text:p text:style-name="P64"><text:span text:style-name="T65">*</text:span><text:span text:style-name="T66">傳票號</text:span><text:span text:style-name="T67">碼：</text:span><text:span text:style-name="T68">　　　　　　　</text:span><text:span text:style-name="T69"><text:s text:c="4"/></text:span><text:span text:style-name="T70"><text:s/></text:span><text:span text:style-name="T7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取得</text:span></text:p>
            <text:p text:style-name="P76"><text:span text:style-name="T77">日期</text:span></text:p>
          </table:table-cell>
          <table:table-cell table:style-name="TableCell78">
            <text:p text:style-name="P79"><text:span text:style-name="T80">財產編號</text:span></text:p>
          </table:table-cell>
          <table:table-cell table:style-name="TableCell81" table:number-columns-spanned="2">
            <text:p text:style-name="P82"><text:span text:style-name="T83">財</text:span><text:span text:style-name="T84"><text:s/></text:span><text:span text:style-name="T85">產</text:span><text:span text:style-name="T86"><text:s/></text:span><text:span text:style-name="T87">名</text:span><text:span text:style-name="T88"><text:s/></text:span><text:span text:style-name="T89">稱</text:span></text:p>
          </table:table-cell>
          <table:covered-table-cell/>
          <table:table-cell table:style-name="TableCell90" table:number-columns-spanned="2">
            <text:p text:style-name="P91"><text:span text:style-name="T92">廠牌</text:span><text:span text:style-name="T93">/</text:span><text:span text:style-name="T94">型式</text:span><text:span text:style-name="T95">/</text:span><text:span text:style-name="T96">規格</text:span></text:p>
          </table:table-cell>
          <table:covered-table-cell/>
          <table:table-cell table:style-name="TableCell97">
            <text:p text:style-name="P98"><text:span text:style-name="T99">來源</text:span></text:p>
          </table:table-cell>
          <table:table-cell table:style-name="TableCell100">
            <text:p text:style-name="P101"><text:span text:style-name="T102">單</text:span></text:p>
            <text:p text:style-name="P103"><text:span text:style-name="T104">位</text:span></text:p>
          </table:table-cell>
          <table:table-cell table:style-name="TableCell105">
            <text:p text:style-name="P106"><text:span text:style-name="T107">數</text:span></text:p>
            <text:p text:style-name="P108"><text:span text:style-name="T109">量</text:span></text:p>
          </table:table-cell>
          <table:table-cell table:style-name="TableCell110" table:number-columns-spanned="2">
            <text:p text:style-name="P111"><text:span text:style-name="T112">單</text:span><text:span text:style-name="T113"><text:s text:c="2"/></text:span><text:span text:style-name="T114">價</text:span></text:p>
          </table:table-cell>
          <table:covered-table-cell/>
          <table:table-cell table:style-name="TableCell115">
            <text:p text:style-name="P116"><text:span text:style-name="T117">總</text:span><text:span text:style-name="T118"><text:s text:c="2"/></text:span><text:span text:style-name="T119">額</text:span></text:p>
          </table:table-cell>
          <table:table-cell table:style-name="TableCell120" table:number-columns-spanned="2">
            <text:p text:style-name="P121"><text:span text:style-name="T122">會計科目</text:span></text:p>
            <text:p text:style-name="P123"><text:span text:style-name="T124">經費來源</text:span></text:p>
          </table:table-cell>
          <table:covered-table-cell/>
          <table:table-cell table:style-name="TableCell125" table:number-columns-spanned="2">
            <text:p text:style-name="P126"><text:span text:style-name="T127">存置地點</text:span></text:p>
          </table:table-cell>
          <table:covered-table-cell/>
          <table:table-cell table:style-name="TableCell128">
            <text:p text:style-name="P129"><text:span text:style-name="T130">*</text:span><text:span text:style-name="T131">帳面價值</text:span></text:p>
          </table:table-cell>
          <table:table-cell table:style-name="TableCell132">
            <text:p text:style-name="P133"><text:span text:style-name="T134">*</text:span><text:span text:style-name="T135">年限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廠商：</text:span></text:p>
            <text:p text:style-name="P146"><text:span text:style-name="T147">廠牌：</text:span></text:p>
            <text:p text:style-name="P148"><text:span text:style-name="T149">型號：</text:span></text:p>
          </table:table-cell>
          <table:covered-table-cell/>
          <table:table-cell table:style-name="TableCell150">
            <text:p text:style-name="P151"><text:span text:style-name="T152">購置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9">
            <text:p text:style-name="P279"><text:span text:style-name="T280">合</text:span><text:span text:style-name="T281"><text:s text:c="6"/></text:span><text:span text:style-name="T282">　</text:span><text:span text:style-name="T283"><text:s text:c="6"/></text:span><text:span text:style-name="T284">計　　　　　　　ＮＴ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經　辦　單　位</text:span></text:p>
          </table:table-cell>
          <table:covered-table-cell/>
          <table:covered-table-cell/>
          <table:table-cell table:style-name="TableCell299" table:number-columns-spanned="7">
            <text:p text:style-name="P300"><text:span text:style-name="T301">使　　用　　單</text:span><text:span text:style-name="T302"><text:s/></text:span><text:span text:style-name="T303"><text:s/></text:span><text:span text:style-name="T304"><text:s/></text:span><text:span text:style-name="T30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資產經營管理</text:span><text:span text:style-name="T309">組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主</text:span><text:span text:style-name="T313"><text:s/></text:span><text:span text:style-name="T314">　</text:span><text:span text:style-name="T315"><text:s/></text:span><text:span text:style-name="T316">計　</text:span><text:span text:style-name="T317"><text:s/></text:span><text:span text:style-name="T318">室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7">
            <text:p text:style-name="P323"><text:span text:style-name="T324"><draw:frame draw:z-index="251657728" draw:id="id0" draw:style-name="a0" draw:name="Text Box 2" text:anchor-type="paragraph" svg:x="1.69792in" svg:y="0.19583in" svg:width="0.80417in" svg:height="0.31319in" style:rel-width="scale" style:rel-height="scale"><draw:text-box><text:p text:style-name="P325">陳秀玉</text:p></draw:text-box><svg:title/><svg:desc/></draw:frame></text:span><text:span text:style-name="T326">保管</text:span><text:span text:style-name="T327">（</text:span><text:span text:style-name="T328">使用</text:span><text:span text:style-name="T329">）</text:span><text:span text:style-name="T330">人</text:span><text:span text:style-name="T331"><text:s/></text:span><text:span text:style-name="T332"><text:s/></text:span><text:span text:style-name="T333"><text:s text:c="2"/></text:span><text:span text:style-name="T334"><text:s/></text:span><text:span text:style-name="T335">單位財產管理人</text:span><text:span text:style-name="T336"><text:s/></text:span><text:span text:style-name="T337"><text:s text:c="2"/></text:span><text:span text:style-name="T338"><text:s/></text:span><text:span text:style-name="T339"><text:s/></text:span><text:span text:style-name="T340">單</text:span><text:span text:style-name="T341"><text:s/></text:span><text:span text:style-name="T342">位</text:span><text:span text:style-name="T343"><text:s/></text:span><text:span text:style-name="T344">主</text:span><text:span text:style-name="T345"><text:s/></text:span><text:span text:style-name="T346">管</text:span></text:p>
            <text:p text:style-name="P347"/>
            <text:p text:style-name="P348"/>
            <text:p text:style-name="P349"/>
            <text:p text:style-name="P350"/>
            <text:p text:style-name="P351"><text:span text:style-name="T352">保管</text:span><text:span text:style-name="T353">人</text:span><text:span text:style-name="T354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><text:span text:style-name="T360">說明：</text:span><text:span text:style-name="T361">本</text:span><text:span text:style-name="T362">單分</text:span><text:span text:style-name="T363">三</text:span><text:span text:style-name="T364">聯：</text:span><text:span text:style-name="T365">主</text:span><text:span text:style-name="T366">計室、</text:span><text:span text:style-name="T367">資產經營管理組</text:span><text:span text:style-name="T368">、</text:span><text:span text:style-name="T369">使用單位</text:span><text:span text:style-name="T370">各一聯</text:span><text:span text:style-name="T371">。</text:span><text:span text:style-name="T372">＊</text:span><text:span text:style-name="T373">部分由</text:span><text:span text:style-name="T374">資產經營管理組</text:span><text:span text:style-name="T375">或</text:span><text:span text:style-name="T376">主</text:span><text:span text:style-name="T377">計室填寫，</text:span><text:span text:style-name="T378">其餘請使用單位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3541in" fo:margin-right="0.3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　　年　　月　　日</dc:title>
    <dc:description/>
    <dc:subject/>
    <meta:initial-creator>user</meta:initial-creator>
    <dc:creator>user</dc:creator>
    <meta:creation-date>2018-11-08T01:16:00Z</meta:creation-date>
    <dc:date>2018-11-08T01:16:00Z</dc:date>
    <meta:print-date>2007-09-13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