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in" fo:margin-left="0.1444in" table:align="left"/>
    </style:style>
    <style:style style:name="TableRow7" style:family="table-row">
      <style:table-row-properties style:min-row-height="0.4631in" style:use-optimal-row-height="false" fo:keep-together="always"/>
    </style:style>
    <style:style style:name="TableCell8" style:family="table-cell">
      <style:table-cell-properties fo:border-top="0.0347in solid #000000" fo:border-left="0.0347in solid #000000" fo:border-bottom="0.0104in solid #000000" fo:border-right="0.0347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1666in" fo:line-height="0.25in" fo:margin-left="0.0784in" fo:text-indent="0.165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0.4166in" style:use-optimal-row-height="false" fo:keep-together="always"/>
    </style:style>
    <style:style style:name="TableCell11" style:family="table-cell">
      <style:table-cell-properties fo:border-top="0.0104in solid #000000" fo:border-left="0.0347in solid #000000" fo:border-bottom="0.0104in solid #000000" fo:border-right="0.0347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666in" fo:line-height="0.2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8312in" style:use-optimal-row-height="false" fo:keep-together="always"/>
    </style:style>
    <style:style style:name="P28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166in" style:use-optimal-row-height="false" fo:keep-together="always"/>
    </style:style>
    <style:style style:name="P30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1.1361in" style:use-optimal-row-height="false" fo:keep-together="always"/>
    </style:style>
    <style:style style:name="P32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479in" style:use-optimal-row-height="false" fo:keep-together="always"/>
    </style:style>
    <style:style style:name="TableCell34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line-height="0.2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22in" style:use-optimal-row-height="false" fo:keep-together="always"/>
    </style:style>
    <style:style style:name="TableCell46" style:family="table-cell">
      <style:table-cell-properties fo:border-top="0.0069in solid #000000" fo:border-left="0.0347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1.984in" style:use-optimal-row-height="false" fo:keep-together="always"/>
    </style:style>
    <style:style style:name="TableCell55" style:family="table-cell">
      <style:table-cell-properties fo:border-top="0.0104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04in solid #000000" fo:border-left="0.0069in solid #000000" fo:border-bottom="0.0347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104in solid #000000" fo:border-bottom="0.0347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347in solid #000000" fo:border-right="0.0347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end" fo:margin-right="0.2777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中山大學因公出國人員搭乘外國籍航空公司班機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 table:number-rows-spanned="4">
            <text:p text:style-name="P12">本人確因下列原因須改搭外國籍航空公司班機(請於□內打ˇ )：</text:p>
            <text:p text:style-name="P13">□<text:s/>出國、返國或轉機當日，本國籍航空公司班機客位已售滿。</text:p>
            <text:p text:style-name="P14">□<text:s/>出國、返國或轉機當日，無本國籍航空公司飛航。</text:p>
            <text:p text:style-name="P15">□<text:s/>搭本國籍航空公司班機再轉機，其轉機等待時間超過四小時。</text:p>
            <text:p text:style-name="P16">□<text:s/>本國籍航空公司班機無法銜接轉運。</text:p>
            <text:p text:style-name="P17">□<text:s/>其他等特殊情況。請說明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人</text:p>
            <text:p text:style-name="P36"/>
            <text:p text:style-name="P37">請</text:p>
            <text:p text:style-name="P38"/>
            <text:p text:style-name="P39">申</text:p>
          </table:table-cell>
          <table:covered-table-cell/>
          <table:table-cell table:style-name="TableCell40" table:number-rows-spanned="2">
            <text:p text:style-name="P41">單位主管</text:p>
          </table:table-cell>
          <table:table-cell table:style-name="TableCell42" table:number-rows-spanned="2">
            <text:p text:style-name="P43">機關首長</text:p>
            <text:p text:style-name="P44">(授權一級單位主管)</text:p>
          </table:table-cell>
        </table:table-row>
        <table:table-row table:style-name="TableRow45">
          <table:table-cell table:style-name="TableCell46">
            <text:p text:style-name="P47">名</text:p>
            <text:p text:style-name="P48">姓</text:p>
          </table:table-cell>
          <table:table-cell table:style-name="TableCell49">
            <text:p text:style-name="P50">稱</text:p>
            <text:p text:style-name="P51">職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104年8月1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確因下列原因須改搭外國籍航空公司班機(請於□內打ˇ )：</dc:title>
    <dc:subject/>
    <meta:initial-creator>蔡組長</meta:initial-creator>
    <dc:creator>user</dc:creator>
    <meta:creation-date>2019-04-11T08:00:00Z</meta:creation-date>
    <dc:date>2019-04-11T08:00:00Z</dc:date>
    <meta:print-date>2015-06-16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