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FangSongW4-B5" svg:font-family="DFFangSongW4-B5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font-name-complex="DFFangSongW4-B5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FFangSongW4-B5" fo:color="#000000" style:letter-kerning="false" fo:font-size="24pt" style:font-size-asian="24pt" style:font-size-complex="24pt"/>
    </style:style>
    <style:style style:name="TableColumn4" style:family="table-column">
      <style:table-column-properties style:column-width="2.9965in"/>
    </style:style>
    <style:style style:name="TableColumn5" style:family="table-column">
      <style:table-column-properties style:column-width="2.764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429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032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FFangSongW4-B5" fo:color="#000000" style:letter-kerning="false" fo:font-size="28pt" style:font-size-asian="28pt" style:font-size-complex="28pt"/>
    </style:style>
    <style:style style:name="TableColumn28" style:family="table-column">
      <style:table-column-properties style:column-width="1.2993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7" style:family="table">
      <style:table-properties style:width="6.8118in" fo:margin-left="0in" table:align="center"/>
    </style:style>
    <style:style style:name="TableRow33" style:family="table-row">
      <style:table-row-properties style:min-row-height="0.275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6513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Row58" style:family="table-row">
      <style:table-row-properties style:min-row-height="0.5798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margin-top="0.0833in" fo:margin-bottom="0.0833in" style:line-height-at-least="0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Row74" style:family="table-row">
      <style:table-row-properties style:min-row-height="0.5881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margin-top="0.0833in" fo:margin-bottom="0.0833in" style:line-height-at-least="0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margin-top="0.0833in" fo:margin-bottom="0.0833in" fo:line-height="0.2777in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Row106" style:family="table-row">
      <style:table-row-properties style:min-row-height="0.6229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margin-top="0.0833in" fo:margin-bottom="0.0833in" fo:line-height="0.2777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Row122" style:family="table-row">
      <style:table-row-properties style:min-row-height="0.6062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top="0.0833in" fo:margin-bottom="0.0833in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Row138" style:family="table-row">
      <style:table-row-properties style:min-row-height="0.618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margin-top="0.0833in" fo:margin-bottom="0.0833in" fo:line-height="0.2777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Row154" style:family="table-row">
      <style:table-row-properties style:min-row-height="0.6215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margin-top="0.0833in" fo:margin-bottom="0.0833in" fo:line-height="0.2777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Row170" style:family="table-row">
      <style:table-row-properties style:min-row-height="0.6145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margin-top="0.0833in" fo:margin-bottom="0.0833in" fo:line-height="0.2777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fo:font-size="10pt" style:font-size-asian="10pt"/>
    </style:style>
  </office:automatic-styles>
  <office:body>
    <office:text text:use-soft-page-breaks="true">
      <text:p text:style-name="P1">中<text:s/>山<text:s/>大<text:s/>學<text:s/>輻<text:s/>射<text:s/>安<text:s/>全<text:s/>講<text:s/>習</text:p>
      <text:p text:style-name="P2">非醫用游離輻射設備及物質防護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所屬實驗室：</text:p>
          </table:table-cell>
          <table:table-cell table:style-name="TableCell9">
            <text:p text:style-name="P10">□ A<text:s/>組：可發生游離輻射設備防護</text:p>
            <text:p text:style-name="P11"><text:span text:style-name="T12">□ B<text:s/></text:span><text:span text:style-name="T13">組：放射性物質防護</text:span><text:span text:style-name="T14">(GC/ECD)</text:span></text:p>
          </table:table-cell>
        </table:table-row>
        <table:table-row table:style-name="TableRow15">
          <table:table-cell table:style-name="TableCell16">
            <text:p text:style-name="P17">上課時間：114年09月14日(AM08:20-12:00)</text:p>
            <text:p text:style-name="P18">測驗時間：114年09月14日(PM12:00-12:30)</text:p>
            <text:p text:style-name="P19">地點：社科院小劇場</text:p>
          </table:table-cell>
          <table:table-cell table:style-name="TableCell20">
            <text:p text:style-name="P21"><text:span text:style-name="T22">指導教授：　　　　　　　</text:span><text:span text:style-name="T23">(</text:span><text:span text:style-name="T24">簽章</text:span><text:span text:style-name="T25">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>生日</text:p>
            <text:p text:style-name="P38"><text:span text:style-name="T39">性別</text:span></text:p>
          </table:table-cell>
          <table:table-cell table:style-name="TableCell40">
            <text:p text:style-name="P41">學號(必填)</text:p>
          </table:table-cell>
          <table:table-cell table:style-name="TableCell42">
            <text:p text:style-name="P43">系所/年級</text:p>
          </table:table-cell>
          <table:table-cell table:style-name="TableCell44">
            <text:p text:style-name="P45">聯絡電話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生日:</text:p>
            <text:p text:style-name="P51">□<text:s/>男<text:s text:c="3"/>□<text:s/>女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生日:</text:p>
            <text:p text:style-name="P63"><text:span text:style-name="T64">□<text:s/></text:span><text:span text:style-name="T65">男</text:span><text:span text:style-name="T66"><text:s text:c="3"/>□<text:s/></text:span><text:span text:style-name="T67">女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生日:</text:p>
            <text:p text:style-name="P79"><text:span text:style-name="T80">□<text:s/></text:span><text:span text:style-name="T81">男</text:span><text:span text:style-name="T82"><text:s text:c="3"/>□<text:s/></text:span><text:span text:style-name="T83">女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生日:</text:p>
            <text:p text:style-name="P95"><text:span text:style-name="T96">□<text:s/></text:span><text:span text:style-name="T97">男</text:span><text:span text:style-name="T98"><text:s text:c="3"/>□<text:s/></text:span><text:span text:style-name="T99">女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生日:</text:p>
            <text:p text:style-name="P111"><text:span text:style-name="T112">□<text:s/></text:span><text:span text:style-name="T113">男</text:span><text:span text:style-name="T114"><text:s text:c="3"/>□<text:s/></text:span><text:span text:style-name="T115">女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生日:</text:p>
            <text:p text:style-name="P127"><text:span text:style-name="T128">□<text:s/></text:span><text:span text:style-name="T129">男</text:span><text:span text:style-name="T130"><text:s text:c="3"/>□<text:s/></text:span><text:span text:style-name="T131">女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生日:</text:p>
            <text:p text:style-name="P143"><text:span text:style-name="T144">□<text:s/></text:span><text:span text:style-name="T145">男</text:span><text:span text:style-name="T146"><text:s text:c="3"/>□<text:s/></text:span><text:span text:style-name="T147">女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生日:</text:p>
            <text:p text:style-name="P159"><text:span text:style-name="T160">□<text:s/></text:span><text:span text:style-name="T161">男</text:span><text:span text:style-name="T162"><text:s text:c="3"/>□<text:s/></text:span><text:span text:style-name="T163">女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生日:</text:p>
            <text:p text:style-name="P175"><text:span text:style-name="T176">□<text:s/></text:span><text:span text:style-name="T177">男</text:span><text:span text:style-name="T178"><text:s text:c="3"/>□<text:s/></text:span><text:span text:style-name="T179">女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FangSongW4-B5" svg:font-family="DFFangSongW4-B5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</dc:creator>
    <meta:creation-date>2023-08-22T04:09:00Z</meta:creation-date>
    <dc:date>2025-08-22T07:53:00Z</dc:date>
    <meta:print-date>2014-09-25T03:07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