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DFFangSongW4-B5" svg:font-family="DFFangSongW4-B5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in"/>
    </style:style>
    <style:style style:name="T2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fo:text-align="center" style:line-height-at-least="0in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P25" style:parent-style-name="內文" style:family="paragraph">
      <style:paragraph-properties style:line-height-at-least="0in"/>
      <style:text-properties style:font-name="Times New Roman" style:font-name-asian="標楷體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fo:margin-bottom="0.125in" style:line-height-at-least="0in"/>
    </style:style>
    <style:style style:name="T39" style:parent-style-name="預設段落字型" style:family="text">
      <style:text-properties style:font-name="Times New Roman" style:font-name-asian="標楷體"/>
    </style:style>
    <style:style style:name="TableColumn41" style:family="table-column">
      <style:table-column-properties style:column-width="1.9354in"/>
    </style:style>
    <style:style style:name="TableColumn42" style:family="table-column">
      <style:table-column-properties style:column-width="2.6395in"/>
    </style:style>
    <style:style style:name="TableColumn43" style:family="table-column">
      <style:table-column-properties style:column-width="1.2319in"/>
    </style:style>
    <style:style style:name="Table40" style:family="table">
      <style:table-properties style:width="5.8069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/>
    </style:style>
    <style:style style:name="TableRow62" style:family="table-row">
      <style:table-row-properties style:min-row-height="0.4in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/>
    </style:style>
    <style:style style:name="TableRow72" style:family="table-row">
      <style:table-row-properties style:min-row-height="0.3868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12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P125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list-style-name="LFO1" style:family="paragraph">
      <style:paragraph-properties style:line-height-at-least="0in" fo:margin-left="0.3937in" fo:text-indent="-0.3937in">
        <style:tab-stops>
          <style:tab-stop style:type="left" style:position="-3.2687in"/>
          <style:tab-stop style:type="left" style:position="-3.0187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P138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39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line-height-at-least="0in" fo:margin-right="1in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中</text:span><text:span text:style-name="T3"><text:s/></text:span><text:span text:style-name="T4">山</text:span><text:span text:style-name="T5"><text:s/></text:span><text:span text:style-name="T6">大</text:span><text:span text:style-name="T7"><text:s/></text:span><text:span text:style-name="T8">學</text:span><text:span text:style-name="T9"><text:s/></text:span><text:span text:style-name="T10">輻</text:span><text:span text:style-name="T11"><text:s/></text:span><text:span text:style-name="T12">射</text:span><text:span text:style-name="T13"><text:s/></text:span><text:span text:style-name="T14">安</text:span><text:span text:style-name="T15"><text:s/></text:span><text:span text:style-name="T16">全</text:span><text:span text:style-name="T17"><text:s/></text:span><text:span text:style-name="T18">講</text:span><text:span text:style-name="T19"><text:s/></text:span><text:span text:style-name="T20">習</text:span><text:span text:style-name="T21"><text:s/></text:span></text:p>
      <text:p text:style-name="P22"><text:span text:style-name="T23">非醫用游離輻射設備及物質防護</text:span><text:span text:style-name="T24"><text:s/></text:span></text:p>
      <text:p text:style-name="P25"/>
      <text:p text:style-name="P26"><text:span text:style-name="T27">上課時間：</text:span><text:span text:style-name="T28">114</text:span><text:span text:style-name="T29">年</text:span><text:span text:style-name="T30">09</text:span><text:span text:style-name="T31">月</text:span><text:span text:style-name="T32">14</text:span><text:span text:style-name="T33">日</text:span><text:span text:style-name="T34">（</text:span><text:span text:style-name="T35">日</text:span><text:span text:style-name="T36">)</text:span><text:span text:style-name="T37"><text:s/>08:20-12:30</text:span></text:p>
      <text:p text:style-name="P38"><text:span text:style-name="T39">地點：社科院小劇場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OLE_LINK1"/><text:bookmark-start text:name="OLE_LINK2"/><text:bookmark-start text:name="_Hlk221502276"/>08:20-08:30</text:p>
          </table:table-cell>
          <table:table-cell table:style-name="TableCell47">
            <text:p text:style-name="P48"><text:span text:style-name="T49">報到</text:span></text:p>
          </table:table-cell>
          <table:table-cell table:style-name="TableCell50">
            <text:p text:style-name="P51"><text:span text:style-name="T52">主講人</text:span></text:p>
          </table:table-cell>
        </table:table-row>
        <table:table-row table:style-name="TableRow53">
          <table:table-cell table:style-name="TableCell54">
            <text:p text:style-name="P55">08:30-10:00</text:p>
          </table:table-cell>
          <table:table-cell table:style-name="TableCell56">
            <text:p text:style-name="P57"><text:span text:style-name="T58">輻防簡介、輻射計量單位以及生物效應</text:span></text:p>
          </table:table-cell>
          <table:table-cell table:style-name="TableCell59">
            <text:p text:style-name="P60"><text:span text:style-name="T61">曾國禎</text:span></text:p>
          </table:table-cell>
        </table:table-row>
        <table:table-row table:style-name="TableRow62">
          <table:table-cell table:style-name="TableCell63" table:number-rows-spanned="2">
            <text:p text:style-name="P64">10:10-11:30</text:p>
          </table:table-cell>
          <table:table-cell table:style-name="TableCell65">
            <text:p text:style-name="P66"><text:span text:style-name="T67">A.</text:span><text:span text:style-name="T68">Ｘ光機原理以及防護措施</text:span></text:p>
          </table:table-cell>
          <table:table-cell table:style-name="TableCell69">
            <text:p text:style-name="P70"><text:span text:style-name="T71">李誌峰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B.</text:span><text:span text:style-name="T77">放射性物質防護</text:span></text:p>
          </table:table-cell>
          <table:table-cell table:style-name="TableCell78">
            <text:p text:style-name="P79"><text:span text:style-name="T80">曾國禎</text:span></text:p>
          </table:table-cell>
        </table:table-row>
        <table:table-row table:style-name="TableRow81">
          <table:table-cell table:style-name="TableCell82">
            <text:p text:style-name="P83">11:30-12:30</text:p>
          </table:table-cell>
          <table:table-cell table:style-name="TableCell84">
            <text:p text:style-name="P85"><text:span text:style-name="T86">輻射防護安全與討論及測驗</text:span></text:p>
            <text:p text:style-name="P87"><text:span text:style-name="T88">(</text:span><text:span text:style-name="T89">校內輻防規定、輻防設備簡介</text:span><text:span text:style-name="T90">)</text:span></text:p>
          </table:table-cell>
          <table:table-cell table:style-name="TableCell91">
            <text:p text:style-name="P92"><text:span text:style-name="T93">許淑雅</text:span></text:p>
          </table:table-cell>
        </table:table-row>
      </table:table>
      <text:p text:style-name="P94"><text:bookmark-end text:name="OLE_LINK1"/><text:bookmark-end text:name="OLE_LINK2"/><text:bookmark-end text:name="_Hlk221502276"/></text:p>
      <text:p text:style-name="P95"><text:span text:style-name="T96">測驗時間：</text:span><text:span text:style-name="T97">114</text:span><text:span text:style-name="T98">年</text:span><text:span text:style-name="T99">09</text:span><text:span text:style-name="T100">月</text:span><text:span text:style-name="T101">14</text:span><text:span text:style-name="T102">日</text:span><text:span text:style-name="T103">（日</text:span><text:span text:style-name="T104">)</text:span><text:span text:style-name="T105"><text:s/>12:00-12:30<text:s/></text:span><text:span text:style-name="T106">社科院小劇場</text:span></text:p>
      <text:p text:style-name="P107"/>
      <text:p text:style-name="P108"><text:span text:style-name="T109">報名方式：</text:span></text:p>
      <text:p text:style-name="P110"><text:span text:style-name="T111">請填報名表</text:span><text:span text:style-name="T112">(</text:span><text:span text:style-name="T113">需有指導教授簽章</text:span><text:span text:style-name="T114">)</text:span><text:span text:style-name="T115">，</text:span><text:span text:style-name="T116">並於</text:span><text:span text:style-name="T117">9</text:span><text:span text:style-name="T118">月</text:span><text:span text:style-name="T119">10</text:span><text:span text:style-name="T120">日（三）前送交本校環安中心</text:span><text:span text:style-name="T121">，或執交位於行政大樓收發室之信箱即可，</text:span><text:span text:style-name="T122">逾期不接受報名。</text:span></text:p>
      <text:p text:style-name="P123"><text:span text:style-name="T124">備註：</text:span></text:p>
      <text:list text:style-name="LFO1" text:continue-numbering="true">
        <text:list-item>
          <text:p text:style-name="P125"><text:span text:style-name="T126">為避免輻射證書發放不實，報名表需</text:span><text:span text:style-name="T127">有指導教授</text:span><text:span text:style-name="T128">簽章，測驗及格後，由本校輻射防護委員會核發使用許可證明書。仍歡迎無指導教授者到場旁聽。</text:span></text:p>
        </text:list-item>
        <text:list-item>
          <text:p text:style-name="P129"><text:span text:style-name="T130">不論大學部或研究所學生筆試測驗成績均以</text:span><text:span text:style-name="T131">70</text:span><text:span text:style-name="T132">分為及格標準。</text:span></text:p>
        </text:list-item>
        <text:list-item>
          <text:p text:style-name="P133"><text:span text:style-name="T134">報名前請再檢查各項資料</text:span><text:span text:style-name="T135">(*</text:span><text:span text:style-name="T136">推薦教授簽名、姓名、連絡電話、生日、系級、學號等。</text:span><text:span text:style-name="T137">)</text:span></text:p>
        </text:list-item>
        <text:list-item>
          <text:p text:style-name="P138">放射性實驗室人員皆需參加教育訓練課程，許可證四年有效期限。</text:p>
        </text:list-item>
        <text:list-item>
          <text:p text:style-name="P139"><text:span text:style-name="T140">請在報名期限內報名，逾期不接受報名；如報名後無故不來上課，不接受下次報名</text:span></text:p>
        </text:list-item>
      </text:list>
      <text:p text:style-name="P141"><text:span text:style-name="T142"><text:s text:c="4"/></text:span><text:span text:style-name="T143">　　　　　　　　　</text:span></text:p>
      <text:p text:style-name="P144"><text:span text:style-name="T145"><text:s text:c="27"/></text:span><text:span text:style-name="T146">　</text:span><text:span text:style-name="T147"><text:s text:c="15"/></text:span><text:span text:style-name="T148">國立中山大學</text:span><text:span text:style-name="T149"><text:s/></text:span><text:span text:style-name="T150">環境保護暨安全衛生中心</text:span><text:span text:style-name="T151"><text:s text:c="55"/></text:span></text:p>
      <text:p text:style-name="P152"><text:span text:style-name="T153"><text:s text:c="46"/></text:span><text:span text:style-name="T154">許淑雅</text:span><text:span text:style-name="T155"><text:s/></text:span><text:span text:style-name="T156">分機</text:span><text:span text:style-name="T157">5912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DFFangSongW4-B5" svg:font-family="DFFangSongW4-B5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仿宋體W4" style:font-name-asian="華康仿宋體W4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fo:hyphenate="false"/>
    </style:style>
    <style:style style:name="Default" style:display-name="Default" style:family="paragraph">
      <style:paragraph-properties fo:widows="0" fo:orphans="0" style:text-autospace="none"/>
      <style:text-properties style:font-name="DFFangSongW4-B5" style:font-name-asian="DFFangSongW4-B5" style:font-name-complex="DFFangSongW4-B5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仿宋體W4" style:font-name-asian="華康仿宋體W4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華康仿宋體W4" style:font-name-asian="華康仿宋體W4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492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寶樹老師，您好：</dc:title>
    <dc:description/>
    <dc:subject/>
    <meta:initial-creator>user</meta:initial-creator>
    <dc:creator>王 韋臻</dc:creator>
    <meta:creation-date>2025-08-22T07:18:00Z</meta:creation-date>
    <dc:date>2025-08-22T08:44:00Z</dc:date>
    <meta:print-date>2014-09-25T02:32:00Z</meta:print-date>
    <meta:template xlink:href="Normal.dotm" xlink:type="simple"/>
    <meta:editing-cycles>6</meta:editing-cycles>
    <meta:editing-duration>PT480S</meta:editing-duration>
    <meta:document-statistic meta:page-count="1" meta:paragraph-count="1" meta:word-count="109" meta:character-count="730" meta:row-count="5" meta:non-whitespace-character-count="622"/>
  </office:meta>
</office:document-meta>
</file>