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6361in"/>
    </style:style>
    <style:style style:name="TableColumn11" style:family="table-column">
      <style:table-column-properties style:column-width="2.4222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1.8145in"/>
    </style:style>
    <style:style style:name="Table9" style:family="table">
      <style:table-properties style:width="7.2479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361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olumn43" style:family="table-column">
      <style:table-column-properties style:column-width="0.4993in"/>
    </style:style>
    <style:style style:name="TableColumn44" style:family="table-column">
      <style:table-column-properties style:column-width="3.9145in"/>
    </style:style>
    <style:style style:name="TableColumn45" style:family="table-column">
      <style:table-column-properties style:column-width="0.4923in"/>
    </style:style>
    <style:style style:name="TableColumn46" style:family="table-column">
      <style:table-column-properties style:column-width="0.4923in"/>
    </style:style>
    <style:style style:name="TableColumn47" style:family="table-column">
      <style:table-column-properties style:column-width="1.8763in"/>
    </style:style>
    <style:style style:name="Table42" style:family="table">
      <style:table-properties style:width="7.275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2083in"/>
    </style:style>
    <style:style style:name="P62" style:parent-style-name="內文" style:family="paragraph">
      <style:paragraph-properties fo:text-align="center" fo:line-height="0.2361in"/>
      <style:text-properties style:font-name-asian="標楷體"/>
    </style:style>
    <style:style style:name="P63" style:parent-style-name="內文" style:family="paragraph">
      <style:paragraph-properties fo:text-align="center" fo:line-height="0.2361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361in"/>
    </style:style>
    <style:style style:name="T66" style:parent-style-name="預設段落字型" style:family="text">
      <style:text-properties style:font-name-asian="標楷體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361in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P70" style:parent-style-name="內文" style:family="paragraph">
      <style:paragraph-properties fo:text-align="center" fo:line-height="0.2361in"/>
      <style:text-properties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</style:style>
    <style:style style:name="T74" style:parent-style-name="預設段落字型" style:family="text">
      <style:text-properties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083in"/>
    </style:style>
    <style:style style:name="T77" style:parent-style-name="預設段落字型" style:family="text">
      <style:text-properties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083in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083in"/>
      <style:text-properties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05" style:family="table-row">
      <style:table-row-properties/>
    </style:style>
    <style:style style:name="P10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083in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</style:style>
    <style:style style:name="T123" style:parent-style-name="預設段落字型" style:family="text">
      <style:text-properties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HTML預設格式" style:family="paragraph">
      <style:paragraph-properties fo:line-height="0.2083in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fo:color="#000000" style:font-size-complex="10pt"/>
    </style:style>
    <style:style style:name="T129" style:parent-style-name="預設段落字型" style:family="text">
      <style:text-properties style:font-name="Times New Roman" style:font-name-asian="標楷體" fo:color="#000000" style:font-size-complex="10pt"/>
    </style:style>
    <style:style style:name="T130" style:parent-style-name="預設段落字型" style:family="text">
      <style:text-properties style:font-name="Times New Roman" style:font-name-asian="標楷體" fo:color="#000000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083in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48" style:family="table-row">
      <style:table-row-properties style:min-row-height="0.1888in"/>
    </style:style>
    <style:style style:name="P14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</style:style>
    <style:style style:name="T163" style:parent-style-name="預設段落字型" style:family="text">
      <style:text-properties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083in"/>
    </style:style>
    <style:style style:name="T166" style:parent-style-name="預設段落字型" style:family="text">
      <style:text-properties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73" style:family="table-row">
      <style:table-row-properties/>
    </style:style>
    <style:style style:name="P17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84" style:family="table-row">
      <style:table-row-properties/>
    </style:style>
    <style:style style:name="P18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</style:style>
    <style:style style:name="T188" style:parent-style-name="預設段落字型" style:family="text">
      <style:text-properties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95" style:family="table-row">
      <style:table-row-properties/>
    </style:style>
    <style:style style:name="P19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</style:style>
    <style:style style:name="T209" style:parent-style-name="預設段落字型" style:family="text">
      <style:text-properties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083in"/>
    </style:style>
    <style:style style:name="T212" style:parent-style-name="預設段落字型" style:family="text">
      <style:text-properties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19" style:family="table-row">
      <style:table-row-properties/>
    </style:style>
    <style:style style:name="P22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083in"/>
    </style:style>
    <style:style style:name="T223" style:parent-style-name="預設段落字型" style:family="text">
      <style:text-properties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30" style:family="table-row">
      <style:table-row-properties/>
    </style:style>
    <style:style style:name="P23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083in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43" style:family="table-row">
      <style:table-row-properties/>
    </style:style>
    <style:style style:name="P24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083in"/>
      <style:text-properties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53" style:family="table-row">
      <style:table-row-properties/>
    </style:style>
    <style:style style:name="P25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083in"/>
    </style:style>
    <style:style style:name="T257" style:parent-style-name="預設段落字型" style:family="text">
      <style:text-properties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64" style:family="table-row">
      <style:table-row-properties/>
    </style:style>
    <style:style style:name="P26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083in"/>
    </style:style>
    <style:style style:name="T268" style:parent-style-name="預設段落字型" style:family="text">
      <style:text-properties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75" style:family="table-row">
      <style:table-row-properties style:min-row-height="0.0486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083in"/>
      <style:text-properties style:font-name-asian="標楷體" fo:font-weight="bold" style:font-weight-asian="bold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86" style:family="table-row">
      <style:table-row-properties style:min-row-height="0.0486in"/>
    </style:style>
    <style:style style:name="P28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083in"/>
      <style:text-properties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96" style:family="table-row">
      <style:table-row-properties style:min-row-height="0.0486in"/>
    </style:style>
    <style:style style:name="P29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083in"/>
      <style:text-properties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306" style:family="table-row">
      <style:table-row-properties style:min-row-height="0.0486in"/>
    </style:style>
    <style:style style:name="P30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083in"/>
      <style:text-properties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316" style:family="table-row">
      <style:table-row-properties style:min-row-height="0.0486in"/>
    </style:style>
    <style:style style:name="P31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083in"/>
      <style:text-properties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326" style:family="table-row">
      <style:table-row-properties style:min-row-height="0.0486in"/>
    </style:style>
    <style:style style:name="P32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083in"/>
      <style:text-properties style:font-name-asian="標楷體"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336" style:family="table-row">
      <style:table-row-properties style:min-row-height="0.0486in"/>
    </style:style>
    <style:style style:name="P33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083in"/>
      <style:text-properties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-asian="標楷體" fo:color="#000000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Column349" style:family="table-column">
      <style:table-column-properties style:column-width="1.827in" style:use-optimal-column-width="false"/>
    </style:style>
    <style:style style:name="TableColumn350" style:family="table-column">
      <style:table-column-properties style:column-width="1.8277in" style:use-optimal-column-width="false"/>
    </style:style>
    <style:style style:name="TableColumn351" style:family="table-column">
      <style:table-column-properties style:column-width="1.8277in" style:use-optimal-column-width="false"/>
    </style:style>
    <style:style style:name="TableColumn352" style:family="table-column">
      <style:table-column-properties style:column-width="1.8277in" style:use-optimal-column-width="false"/>
    </style:style>
    <style:style style:name="Table348" style:family="table">
      <style:table-properties style:width="7.3104in" fo:margin-left="0in" table:align="cente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margin-top="0.175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2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75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175in"/>
      <style:text-properties style:font-name="標楷體" style:font-name-asian="標楷體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2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國立中山</text:span><text:span text:style-name="T3">大學</text:span><text:span text:style-name="T4">11</text:span><text:span text:style-name="T5">2</text:span><text:span text:style-name="T6">年度</text:span><text:span text:style-name="T7"><text:s text:c="12"/></text:span><text:span text:style-name="T8">實驗場所環安衛檢查及改善說明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檢查日期</text:p>
          </table:table-cell>
          <table:table-cell table:style-name="TableCell17">
            <text:p text:style-name="P18"/>
          </table:table-cell>
          <table:table-cell table:style-name="TableCell19">
            <text:p text:style-name="P20">檢查人員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場所名稱</text:p>
          </table:table-cell>
          <table:table-cell table:style-name="TableCell26">
            <text:p text:style-name="P27"/>
          </table:table-cell>
          <table:table-cell table:style-name="TableCell28">
            <text:p text:style-name="P29">場所編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場所受檢人員</text:p>
          </table:table-cell>
          <table:table-cell table:style-name="TableCell35">
            <text:p text:style-name="P36"/>
          </table:table-cell>
          <table:table-cell table:style-name="TableCell37">
            <text:p text:style-name="P38">系所安衛管理員</text:p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<text:span text:style-name="T51">項目</text:span></text:p>
          </table:table-cell>
          <table:table-cell table:style-name="TableCell52" table:number-rows-spanned="2">
            <text:p text:style-name="P53"><text:span text:style-name="T54">檢查重點</text:span></text:p>
          </table:table-cell>
          <table:table-cell table:style-name="TableCell55" table:number-columns-spanned="2">
            <text:p text:style-name="P56"><text:span text:style-name="T57">檢查結果</text:span></text:p>
          </table:table-cell>
          <table:covered-table-cell/>
          <table:table-cell table:style-name="TableCell58" table:number-rows-spanned="2">
            <text:p text:style-name="P59"><text:span text:style-name="T60">改善說明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<text:span text:style-name="T66">符合</text:span></text:p>
          </table:table-cell>
          <table:table-cell table:style-name="TableCell67">
            <text:p text:style-name="P68"><text:span text:style-name="T69">不符合</text:span>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4">
            <text:p text:style-name="P73"><text:span text:style-name="T74">一般環境</text:span></text:p>
          </table:table-cell>
          <table:table-cell table:style-name="TableCell75">
            <text:p text:style-name="P76"><text:span text:style-name="T77">實驗場所應建立平面圖，標示繪圖日期、比例尺、危害性之化學品、防護具之存放位置及逃生路線等資料，並張貼於大門外側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應有緊急事故應變通報流程及聯絡表張貼大門外側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制定一般安全衛生工作守則，請工作者簽署後張貼於場所明顯處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主要人行道寬度不得小於</text:span><text:span text:style-name="T110">1</text:span><text:span text:style-name="T111">公尺；各機械間或其他設備間通道寬度不得小於</text:span><text:span text:style-name="T112">80</text:span><text:span text:style-name="T113">公分，地面應保持清潔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3">
            <text:p text:style-name="P122"><text:span text:style-name="T123">用電安全</text:span></text:p>
          </table:table-cell>
          <table:table-cell table:style-name="TableCell124">
            <text:p text:style-name="P125"><text:span text:style-name="T126">配電箱</text:span><text:span text:style-name="T127">前方</text:span><text:span text:style-name="T128">至少應有</text:span><text:span text:style-name="T129">80</text:span><text:span text:style-name="T130">公分以上之水平工作空間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配電箱需裝設門板並標示，以免誤觸裸露帶電部位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150</text:span><text:span text:style-name="T153">伏特以上移動式或攜帶式電動機具、或於潮濕場所應設置能確實動作之防止感電用漏電斷路器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4">
            <text:p text:style-name="P162"><text:span text:style-name="T163">壓力容器</text:span></text:p>
          </table:table-cell>
          <table:table-cell table:style-name="TableCell164">
            <text:p text:style-name="P165"><text:span text:style-name="T166">鋼瓶需固定於穩固之固定設施上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未使用鋼瓶應有鋼瓶帽保護，以免不慎撞擊時洩漏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空瓶以及使用中的實瓶應該分別儲存或標示清楚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鋼瓶開關的扳手不得放在鋼瓶上，避免因碰撞等因素導致改變鋼瓶開關狀態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6">
            <text:p text:style-name="P208"><text:span text:style-name="T209">藥品安全</text:span></text:p>
          </table:table-cell>
          <table:table-cell table:style-name="TableCell210">
            <text:p text:style-name="P211"><text:span text:style-name="T212">藥品櫃或藥品須有防藥品因地震或其他原因傾倒及墜落之裝置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廢液桶應標示並置於防水承接容器內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毒化物及危害性之化學品容器應有</text:span><text:span text:style-name="T235">GHS</text:span><text:span text:style-name="T236">標示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毒化物及危害性之化學品應有資料正確安全資料表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毒化物之使用須登錄運作紀錄表及申報表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危害性之化學品使用須登錄危害性之化學品清單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rows-spanned="7">
            <text:p text:style-name="P277">其他事項</text:p>
          </table:table-cell>
          <table:table-cell table:style-name="TableCell278">
            <text:p text:style-name="P279">化學品、機械設備作業時應穿戴實驗衣及防護具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新進及在職工作者應接受必要之安全衛生教育訓練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執行自動檢查並紀錄(如每日、週安全衛生檢查等)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滅火器應放置標示明顯處且周圍無障礙物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滅火器之壓力是否正常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滅火器之使用是否在有效期限內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緊急照明燈之功能是否正常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><text:span text:style-name="T347">（請於期限內完成改善，經主管簽核後，將本表送環境保護暨安全衛生中心）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4">
            <text:p text:style-name="P355">受檢查單位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場所負責人</text:p>
          </table:table-cell>
          <table:table-cell table:style-name="TableCell359">
            <text:p text:style-name="P360">二級單位工安衛管理人</text:p>
          </table:table-cell>
          <table:table-cell table:style-name="TableCell361">
            <text:p text:style-name="P362">二級單位主管</text:p>
          </table:table-cell>
          <table:table-cell table:style-name="TableCell363">
            <text:p text:style-name="P364">一級單位主管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年<text:s text:c="3"/>月<text:s text:c="3"/>日</text:p>
          </table:table-cell>
          <table:table-cell table:style-name="TableCell377">
            <text:p text:style-name="P378"><text:span text:style-name="T379">年</text:span><text:span text:style-name="T380"><text:s text:c="3"/></text:span><text:span text:style-name="T381">月</text:span><text:span text:style-name="T382"><text:s text:c="3"/></text:span><text:span text:style-name="T383">日</text:span></text:p>
          </table:table-cell>
          <table:table-cell table:style-name="TableCell384">
            <text:p text:style-name="P385"><text:span text:style-name="T386">年</text:span><text:span text:style-name="T387"><text:s text:c="3"/></text:span><text:span text:style-name="T388">月</text:span><text:span text:style-name="T389"><text:s text:c="3"/></text:span><text:span text:style-name="T390">日</text:span></text:p>
          </table:table-cell>
          <table:table-cell table:style-name="TableCell391">
            <text:p text:style-name="P392"><text:span text:style-name="T393">年</text:span><text:span text:style-name="T394"><text:s text:c="3"/></text:span><text:span text:style-name="T395">月</text:span><text:span text:style-name="T396"><text:s/></text:span><text:span text:style-name="T397"><text:s text:c="2"/></text:span><text:span text:style-name="T398">日</text:span></text:p>
          </table:table-cell>
        </table:table-row>
        <table:table-row table:style-name="TableRow399">
          <table:table-cell table:style-name="TableCell400" table:number-columns-spanned="4">
            <text:p text:style-name="P401">環境保護暨安全衛生中心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承辦人員</text:p>
          </table:table-cell>
          <table:covered-table-cell/>
          <table:table-cell table:style-name="TableCell405" table:number-columns-spanned="2">
            <text:p text:style-name="P406">單位主管</text:p>
          </table:table-cell>
          <table:covered-table-cell/>
        </table:table-row>
        <table:table-row table:style-name="TableRow407"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><text:span text:style-name="T415">年</text:span><text:span text:style-name="T416"><text:s text:c="3"/></text:span><text:span text:style-name="T417">月</text:span><text:span text:style-name="T418"><text:s text:c="3"/></text:span><text:span text:style-name="T419">日</text:span></text:p>
          </table:table-cell>
          <table:covered-table-cell/>
          <table:table-cell table:style-name="TableCell420" table:number-columns-spanned="2">
            <text:p text:style-name="P421"><text:span text:style-name="T422">年</text:span><text:span text:style-name="T423"><text:s text:c="3"/></text:span><text:span text:style-name="T424">月</text:span><text:span text:style-name="T425"><text:s text:c="3"/></text:span><text:span text:style-name="T426">日</text:span></text:p>
          </table:table-cell>
          <table:covered-table-cell/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60%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4722in" fo:margin-bottom="0.354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實驗室工安衛檢查及改進建議摘要表</dc:title>
    <meta:initial-creator>annie</meta:initial-creator>
    <dc:creator>ADM</dc:creator>
    <meta:creation-date>2023-01-03T09:15:00Z</meta:creation-date>
    <dc:date>2023-01-03T09:32:00Z</dc:date>
    <meta:print-date>2019-12-17T04:05:00Z</meta:print-date>
    <meta:template xlink:href="Normal" xlink:type="simple"/>
    <meta:editing-cycles>8</meta:editing-cycles>
    <meta:editing-duration>PT360S</meta:editing-duration>
    <meta:document-statistic meta:page-count="1" meta:paragraph-count="2" meta:word-count="152" meta:character-count="1017" meta:row-count="7" meta:non-whitespace-character-count="867"/>
  </office:meta>
</office:document-meta>
</file>