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全真楷書" fo:font-weight="bold" style:font-weight-asian="bold" fo:font-size="8pt" style:font-size-asian="8pt"/>
    </style:style>
    <style:style style:name="P3" style:parent-style-name="內文" style:family="paragraph">
      <style:text-properties style:font-name-asian="全真楷書"/>
    </style:style>
    <style:style style:name="P4" style:parent-style-name="內文" style:family="paragraph">
      <style:text-properties style:font-name-asian="全真楷書"/>
    </style:style>
    <style:style style:name="P5" style:parent-style-name="內文" style:family="paragraph">
      <style:text-properties style:font-name-asian="全真楷書"/>
    </style:style>
    <style:style style:name="T6" style:parent-style-name="預設段落字型" style:family="text">
      <style:text-properties style:font-name-asian="全真楷書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全真楷書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全真楷書" fo:font-weight="bold" style:font-weight-asian="bold" fo:font-size="24pt" style:font-size-asian="24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7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0" style:family="table">
      <style:table-properties style:width="9.3333in" fo:margin-left="0.3527in" table:align="lef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全真楷書"/>
    </style:style>
    <style:style style:name="TableCell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全真楷書" fo:letter-spacing="0.0722in"/>
    </style:style>
    <style:style style:name="TableCell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全真楷書"/>
    </style:style>
    <style:style style:name="TableCell2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全真楷書"/>
    </style:style>
    <style:style style:name="TableCell2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全真楷書"/>
    </style:style>
    <style:style style:name="TableCell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全真楷書"/>
    </style:style>
    <style:style style:name="P31" style:parent-style-name="內文" style:family="paragraph">
      <style:paragraph-properties fo:text-align="center"/>
      <style:text-properties style:font-name-asian="全真楷書"/>
    </style:style>
    <style:style style:name="TableCell3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全真楷書"/>
    </style:style>
    <style:style style:name="TableRow34" style:family="table-row">
      <style:table-row-properties style:min-row-height="0.3562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Row49" style:family="table-row">
      <style:table-row-properties style:min-row-height="0.3562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562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7.25in" svg:y="0.56597in" svg:width="2.33333in" svg:height="0.90556in" style:rel-width="scale" style:rel-height="scale"><draw:text-box><text:p text:style-name="P3">代表人簽章：</text:p><text:p text:style-name="P4"/><text:p text:style-name="P5">共<text:s text:c="2"/>1<text:s/>頁<text:s/>第<text:s text:c="2"/>1<text:s/>頁</text:p></draw:text-box><svg:title/><svg:desc/></draw:frame></text:span><text:span text:style-name="T6">國立中山大學</text:span></text:p>
      <text:p text:style-name="P7"/>
      <text:p text:style-name="P8"><text:span text:style-name="T9">進口教育研究用品明細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用品名稱及規格</text:p>
          </table:table-cell>
          <table:table-cell table:style-name="TableCell23">
            <text:p text:style-name="P24">數<text:s text:c="3"/>量</text:p>
          </table:table-cell>
          <table:table-cell table:style-name="TableCell25">
            <text:p text:style-name="P26">總<text:s text:c="3"/>價</text:p>
          </table:table-cell>
          <table:table-cell table:style-name="TableCell27">
            <text:p text:style-name="P28">用<text:s text:c="22"/>途</text:p>
          </table:table-cell>
          <table:table-cell table:style-name="TableCell29">
            <text:p text:style-name="P30">進<text:s/>口<text:s/>後</text:p>
            <text:p text:style-name="P31">存放處所</text:p>
          </table:table-cell>
          <table:table-cell table:style-name="TableCell32">
            <text:p text:style-name="P33">備<text:s text:c="2"/>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材光系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draw:frame draw:z-index="251658240" draw:id="id1" draw:style-name="a1" draw:name="Text Box 4" text:anchor-type="paragraph" svg:x="7.58333in" svg:y="0.09306in" svg:width="2in" svg:height="0.56597in" style:rel-width="scale" style:rel-height="scale"><draw:text-box><text:p text:style-name="內文"><text:span text:style-name="T79">輸入口岸：</text:span><text:span text:style-name="T80"><text:s text:c="7"/>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5909in" fo:margin-left="0.5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MAX</meta:initial-creator>
    <dc:creator>user</dc:creator>
    <meta:creation-date>2017-05-16T03:34:00Z</meta:creation-date>
    <dc:date>2017-05-16T03:34:00Z</dc:date>
    <meta:print-date>2005-05-09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