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2cm" style:page-number="auto" table:align="left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2.63cm"/>
    </style:style>
    <style:style style:name="表格1.C" style:family="table-column">
      <style:table-column-properties style:column-width="2.665cm"/>
    </style:style>
    <style:style style:name="表格1.E" style:family="table-column">
      <style:table-column-properties style:column-width="2.669cm"/>
    </style:style>
    <style:style style:name="表格1.F" style:family="table-column">
      <style:table-column-properties style:column-width="3.067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82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637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F3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0.776cm" style:keep-together="false" fo:keep-together="always"/>
    </style:style>
    <style:style style:name="表格1.F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73cm" style:keep-together="false" fo:keep-together="always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.497cm" fo:line-height="0.564cm" fo:text-align="end" style:justify-single-word="false" fo:text-indent="0cm" style:auto-text-indent="false"/>
    </style:style>
    <style:style style:name="P21" style:family="paragraph" style:parent-style-name="Standard">
      <style:paragraph-properties fo:margin-left="0.988cm" fo:margin-right="0cm" fo:line-height="0.706cm" fo:text-indent="-0.988cm" style:auto-text-indent="false"/>
    </style:style>
    <style:style style:name="P22" style:family="paragraph" style:parent-style-name="Standard">
      <style:paragraph-properties fo:margin-left="0.494cm" fo:margin-right="0cm" fo:line-height="0.706cm" fo:text-indent="-0.494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/>
            <text:p text:style-name="P2">國立中山大學</text:p>
            <text:p text:style-name="P8">支出科目分攤表</text:p>
            <text:p text:style-name="P1"><text:span text:style-name="T5">年　月　日</text:span><text:span text:style-name="T1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<text:span text:style-name="T2">所屬年度月份：　 <text:s/>年度　 <text:s/>月份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7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5"><text:span text:style-name="T2">科 <text:s text:c="5"/>目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15"><text:span text:style-name="T2">金 <text:s/>額</text:span></text:p>
          </table:table-cell>
          <table:table-cell table:style-name="表格1.D3" table:number-rows-spanned="2" office:value-type="string">
            <text:p text:style-name="P15"><text:span text:style-name="T2">說 <text:s/>明</text:span></text:p>
          </table:table-cell>
          <table:table-cell table:style-name="表格1.F3" table:number-rows-spanned="2" office:value-type="string">
            <text:p text:style-name="P18"><text:span text:style-name="T2">備 <text:s/>註</text:span></text:p>
          </table:table-cell>
        </table:table-row>
        <table:table-row table:style-name="表格1.4">
          <table:table-cell table:style-name="表格1.A2" office:value-type="string">
            <text:p text:style-name="P4">計畫代碼</text:p>
          </table:table-cell>
          <table:table-cell table:style-name="表格1.A2" office:value-type="string">
            <text:p text:style-name="P4">計畫名稱</text:p>
          </table:table-cell>
          <table:table-cell table:style-name="表格1.A2" office:value-type="string">
            <text:p text:style-name="P15"><text:span text:style-name="T2">用途別</text:span><text:span text:style-name="T2"><text:line-break/></text:span><text:span text:style-name="T2"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F4" table:number-rows-spanned="5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covered-table-cell/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covered-table-cell/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合 <text:s text:c="2"/>計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covered-table-cell/>
        </table:table-row>
      </table:table>
      <text:p text:style-name="P20"><text:span text:style-name="T8"><text:s text:c="4"/>104年10月1日修訂</text:span></text:p>
      <text:p text:style-name="P5"/>
      <text:p text:style-name="P16"><text:span text:style-name="T2">經辦人員　　　　經辦單位主管　　　　主計室　　　　校長(授權主管)</text:span></text:p>
      <text:p text:style-name="P5"/>
      <text:p text:style-name="P5"/>
      <text:p text:style-name="P5"/>
      <text:p text:style-name="P5"/>
      <text:p text:style-name="P5"/>
      <text:p text:style-name="P6">附註：</text:p>
      <text:p text:style-name="P21"><text:span text:style-name="T2">1.本表由承辦單位人員依據相關支出科目分攤支付款項填列。</text:span></text:p>
      <text:p text:style-name="P22"><text:span text:style-name="T4">2.「總金額1萬元以下」授權二級單位主管決行，「總金額逾1萬元，10萬元以下」授權一級單位主管決行，「總金額逾10萬元」陳送校長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國立中山大學）</dc:title>
    <meta:initial-creator>user</meta:initial-creator>
    <meta:creation-date>2015-10-14T14:05:00</meta:creation-date>
    <dc:creator>user</dc:creator>
    <dc:date>2015-10-14T14:07:00</dc:date>
    <meta:print-date>2015-07-07T08:49:00</meta:print-date>
    <meta:editing-cycles>3</meta:editing-cycles>
    <meta:editing-duration>PT4M</meta:editing-duration>
    <meta:document-statistic meta:table-count="1" meta:image-count="0" meta:object-count="0" meta:page-count="1" meta:paragraph-count="18" meta:word-count="186" meta:character-count="248"/>
    <meta:generator>OpenOffice/4.1.2$Win32 OpenOffice.org_project/412m3$Build-9782</meta:generator>
  </office:meta>
</office:document-meta>
</file>