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margin-left="1.9687in" fo:margin-right="1.9687in">
        <style:tab-stops>
          <style:tab-stop style:type="right" style:position="3.7993in"/>
        </style:tab-stops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頁首" style:family="paragraph">
      <style:paragraph-properties fo:margin-left="1.9687in" fo:margin-right="1.9687in" fo:text-indent="0.6256in">
        <style:tab-stops>
          <style:tab-stop style:type="right" style:position="3.7993in"/>
        </style:tab-stops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頁首" style:family="paragraph">
      <style:paragraph-properties fo:text-align="center" fo:margin-top="0.0833in" fo:margin-bottom="0.0833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0.1805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2069in" style:use-optimal-column-width="false"/>
    </style:style>
    <style:style style:name="TableColumn11" style:family="table-column">
      <style:table-column-properties style:column-width="0.2069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2076in" style:use-optimal-column-width="false"/>
    </style:style>
    <style:style style:name="TableColumn14" style:family="table-column">
      <style:table-column-properties style:column-width="0.2069in" style:use-optimal-column-width="false"/>
    </style:style>
    <style:style style:name="TableColumn15" style:family="table-column">
      <style:table-column-properties style:column-width="0.2069in" style:use-optimal-column-width="false"/>
    </style:style>
    <style:style style:name="TableColumn16" style:family="table-column">
      <style:table-column-properties style:column-width="0.0881in" style:use-optimal-column-width="false"/>
    </style:style>
    <style:style style:name="TableColumn17" style:family="table-column">
      <style:table-column-properties style:column-width="0.5798in" style:use-optimal-column-width="false"/>
    </style:style>
    <style:style style:name="TableColumn18" style:family="table-column">
      <style:table-column-properties style:column-width="1.1625in" style:use-optimal-column-width="false"/>
    </style:style>
    <style:style style:name="TableColumn19" style:family="table-column">
      <style:table-column-properties style:column-width="0.640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68in" style:use-optimal-column-width="false"/>
    </style:style>
    <style:style style:name="TableColumn22" style:family="table-column">
      <style:table-column-properties style:column-width="0.5395in" style:use-optimal-column-width="false"/>
    </style:style>
    <style:style style:name="TableColumn23" style:family="table-column">
      <style:table-column-properties style:column-width="1.743in" style:use-optimal-column-width="false"/>
    </style:style>
    <style:style style:name="Table6" style:family="table">
      <style:table-properties style:width="6.9701in" fo:margin-left="0in" table:align="center"/>
    </style:style>
    <style:style style:name="TableRow24" style:family="table-row">
      <style:table-row-properties style:row-height="0.788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26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P27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29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31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33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259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36" style:parent-style-name="頁首" style:family="paragraph">
      <style:paragraph-properties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38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39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40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ableRow58" style:family="table-row">
      <style:table-row-properties style:min-row-height="0.1444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60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2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4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6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8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0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2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4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75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447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78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0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2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4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6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8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0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2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9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94" style:family="table-row">
      <style:table-row-properties style:row-height="0.6166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96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0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4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6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08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0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11" style:family="table-row">
      <style:table-row-properties style:row-height="0.526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1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.0291in" fo:padding-bottom="0in" fo:padding-right="0.0291in"/>
    </style:style>
    <style:style style:name="P115" style:parent-style-name="頁首" style:family="paragraph">
      <style:paragraph-properties fo:text-align="center" fo:line-height="0.1111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291in" fo:padding-bottom="0in" fo:padding-right="0.0291in"/>
    </style:style>
    <style:style style:name="P11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11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row-height="0.590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22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3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6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30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3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頁首" style:family="paragraph">
      <style:paragraph-properties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35" style:family="table-row">
      <style:table-row-properties style:row-height="0.5284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3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3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91in" fo:padding-bottom="0in" fo:padding-right="0.0291in"/>
    </style:style>
    <style:style style:name="P141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paragraph-properties style:snap-to-layout-grid="false" fo:margin-left="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line-height="0.2361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2361in" fo:margin-left="0.1444in" fo:text-indent="-0.1444in">
        <style:tab-stops/>
      </style:paragraph-properties>
      <style:text-properties style:font-name="標楷體" style:font-name-asian="標楷體" style:font-weight-complex="bold" fo:letter-spacing="-0.0111in"/>
    </style:style>
    <style:style style:name="P146" style:parent-style-name="內文" style:family="paragraph">
      <style:paragraph-properties fo:line-height="0.2361in" fo:margin-left="0.1444in" fo:text-indent="-0.1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letter-spacing="-0.0111in"/>
    </style:style>
    <style:style style:name="T148" style:parent-style-name="預設段落字型" style:family="text">
      <style:text-properties style:font-name="標楷體" style:font-name-asian="標楷體" style:font-weight-complex="bold" fo:letter-spacing="-0.0111in"/>
    </style:style>
    <style:style style:name="T149" style:parent-style-name="預設段落字型" style:family="text">
      <style:text-properties style:font-name="標楷體" style:font-name-asian="標楷體" style:font-weight-complex="bold" fo:letter-spacing="-0.0138in"/>
    </style:style>
    <style:style style:name="T150" style:parent-style-name="預設段落字型" style:family="text">
      <style:text-properties style:font-name="標楷體" style:font-name-asian="標楷體" style:font-weight-complex="bold" fo:letter-spacing="-0.0111in"/>
    </style:style>
    <style:style style:name="P151" style:parent-style-name="內文" style:family="paragraph">
      <style:paragraph-properties fo:text-align="justify" fo:line-height="0.2361in" fo:margin-left="0.1513in" fo:text-indent="-0.15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letter-spacing="-0.0111in"/>
    </style:style>
    <style:style style:name="T153" style:parent-style-name="預設段落字型" style:family="text">
      <style:text-properties style:font-name="標楷體" style:font-name-asian="標楷體" style:font-weight-complex="bold" fo:letter-spacing="-0.0111in"/>
    </style:style>
    <style:style style:name="T154" style:parent-style-name="預設段落字型" style:family="text">
      <style:text-properties style:font-name="標楷體" style:font-name-asian="標楷體" style:font-weight-complex="bold" fo:letter-spacing="-0.0138in"/>
    </style:style>
    <style:style style:name="P15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8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9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0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1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2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3" style:parent-style-name="內文" style:family="paragraph">
      <style:paragraph-properties fo:line-height="0.2361in"/>
    </style:style>
    <style:style style:name="T164" style:parent-style-name="預設段落字型" style:family="text">
      <style:text-properties style:font-name="標楷體" style:font-name-asian="標楷體" fo:letter-spacing="-0.0111in"/>
    </style:style>
    <style:style style:name="P16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8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9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">
      <style:graphic-properties style:wrap="run-through" style:run-through="foreground" draw:fill="none" draw:stroke="dash" draw:stroke-dash="a1" svg:stroke-width="0.02431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國立中山大學</text:p>
      <text:p text:style-name="P3"><text:span text:style-name="T4">零用金</text:span><text:span text:style-name="T5">原始憑證粘存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預算科目</text:p>
            <text:p text:style-name="P27"/>
          </table:table-cell>
          <table:covered-table-cell/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用途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8" table:number-rows-spanned="3">
            <text:p text:style-name="P38"/>
            <text:p text:style-name="P39"/>
            <text:p text:style-name="P40"><text:span text:style-name="T41">新台幣</text:span><text:span text:style-name="T42"><text:s/></text:span><text:span text:style-name="T43">仟</text:span><text:span text:style-name="T44"><text:s/></text:span><text:span text:style-name="T45">佰</text:span><text:span text:style-name="T46"><text:s/></text:span><text:span text:style-name="T47">拾</text:span><text:span text:style-name="T48"><text:s/></text:span><text:span text:style-name="T49">萬</text:span><text:span text:style-name="T50"><text:s/></text:span><text:span text:style-name="T51">仟</text:span><text:span text:style-name="T52"><text:s/></text:span><text:span text:style-name="T53">佰</text:span><text:span text:style-name="T54"><text:s/></text:span><text:span text:style-name="T55">拾</text:span><text:span text:style-name="T56"><text:s/></text:span><text:span text:style-name="T5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千</text:p>
          </table:table-cell>
          <table:table-cell table:style-name="TableCell61" table:number-columns-spanned="2">
            <text:p text:style-name="P62">百</text:p>
          </table:table-cell>
          <table:covered-table-cell/>
          <table:table-cell table:style-name="TableCell63">
            <text:p text:style-name="P64">十</text:p>
          </table:table-cell>
          <table:table-cell table:style-name="TableCell65">
            <text:p text:style-name="P66">萬</text:p>
          </table:table-cell>
          <table:table-cell table:style-name="TableCell67">
            <text:p text:style-name="P68">千</text:p>
          </table:table-cell>
          <table:table-cell table:style-name="TableCell69">
            <text:p text:style-name="P70">百</text:p>
          </table:table-cell>
          <table:table-cell table:style-name="TableCell71">
            <text:p text:style-name="P72">十</text:p>
          </table:table-cell>
          <table:table-cell table:style-name="TableCell73">
            <text:p text:style-name="P74">元</text:p>
          </table: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1</text:p>
            <text:p text:style-name="P97">經辦人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2</text:p>
            <text:p text:style-name="P101">驗收或證明</text:p>
            <text:p text:style-name="P102">(不得與經辦人員同一人)</text:p>
          </table:table-cell>
          <table:covered-table-cell/>
          <table:table-cell table:style-name="TableCell103" table:number-columns-spanned="4">
            <text:p text:style-name="P104">3</text:p>
            <text:p text:style-name="P105">計畫主持人</text:p>
            <text:p text:style-name="P106">(非計畫經費免核章)</text:p>
          </table:table-cell>
          <table:covered-table-cell/>
          <table:covered-table-cell/>
          <table:covered-table-cell/>
          <table:table-cell table:style-name="TableCell107">
            <text:p text:style-name="P108">4</text:p>
            <text:p text:style-name="P109">會有關單位</text:p>
            <text:p text:style-name="P110">(有疑慮時加會)</text:p>
          </table:table-cell>
        </table:table-row>
        <table:table-row table:style-name="TableRow111"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11">
            <text:p text:style-name="P122">7</text:p>
            <text:p text:style-name="P123">主　計　室(審核)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6</text:p>
            <text:p text:style-name="P127">總　務　處</text:p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5</text:p>
            <text:p text:style-name="P131"><text:span text:style-name="T132">校長</text:span><text:span text:style-name="T133">授權二級單位主管決行</text:span></text:p>
            <text:p text:style-name="P134">(一級單位經費由一級單位主管決行)</text:p>
          </table:table-cell>
          <table:covered-table-cell/>
        </table:table-row>
        <table:table-row table:style-name="TableRow135"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><text:span text:style-name="T143"><draw:connector draw:type="line" svg:x1="-0.04167in" svg:y1="5.61607in" svg:x2="6.79167in" svg:y2="5.61607in" draw:z-index="251657728" draw:id="id1" draw:style-name="a2" draw:name="Line 2" text:anchor-type="paragraph"><svg:title/><svg:desc/></draw:connector></text:span></text:p>
      <text:p text:style-name="P144">憑證粘貼處</text:p>
      <text:p text:style-name="P145">一、粘貼說明</text:p>
      <text:p text:style-name="P146"><text:span text:style-name="T147">　　</text:span><text:span text:style-name="T148">1.</text:span><text:span text:style-name="T149">對不同工作計畫或用途別之原始憑證及發票請勿混合黏貼</text:span><text:span text:style-name="T150">。</text:span></text:p>
      <text:p text:style-name="P151"><text:span text:style-name="T152">　　</text:span><text:span text:style-name="T153">2.</text:span><text:span text:style-name="T154">單據黏貼時，請按憑證黏貼線由左至右對齊，面積大者在下，小者在上，由上而下黏貼整齊。</text:span></text:p>
      <text:p text:style-name="P155">二、原始憑證結報要件說明</text:p>
      <text:p text:style-name="P156">　　1.各項支出均應註明經費來源、年度編號或計畫編號及計畫名稱。</text:p>
      <text:p text:style-name="P157">　　2.發票或收據，應列明買受機關名稱、開立日期、採購項目名稱、數量、單價、總價。</text:p>
      <text:p text:style-name="P158">　　3.用途需詳細具體。</text:p>
      <text:p text:style-name="P159">　　4.一萬元以上案件若已先行墊付者，請依規定檢附「代墊款歸墊陳核表」(表單請至主計室網站下載)。</text:p>
      <text:p text:style-name="P160">　　5.購置單價1萬元以上之財產與3千元以上之非消耗品，均應製作財產(非消耗品)增加單，會保管組辦</text:p>
      <text:p text:style-name="P161">　　　理財物登記。</text:p>
      <text:p text:style-name="P162">　　6.其他相關事項，請至主計室網站參閱「支出憑證處理要點」。<text:s/></text:p>
      <text:p text:style-name="P163"><text:span text:style-name="T164">三、分層負責授權：</text:span></text:p>
      <text:p text:style-name="P165">　　1.「1萬元以下」結報授權由「二級單位主管決行」，一級單位經費授權一級單位主管決行。</text:p>
      <text:p text:style-name="P166">　　2.「逾1萬元，10萬元以下」結報授權「一級單位主管」決行（含編制內外之一級研究中心主管）。</text:p>
      <text:p text:style-name="P167">　　3.計畫主持人為授權決行者時，改由上一層級主管決行。　</text:p>
      <text:p text:style-name="P168">　　　　　　　　　</text:p>
      <text:p text:style-name="P169"><text:span text:style-name="T170">104</text:span><text:span text:style-name="T171">年</text:span><text:span text:style-name="T172">10</text:span><text:span text:style-name="T173">月</text:span><text:span text:style-name="T174">1</text:span><text:span text:style-name="T175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2431in" draw:distance="0.02431in"/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subject/>
    <meta:initial-creator>user</meta:initial-creator>
    <dc:creator>user</dc:creator>
    <meta:creation-date>2017-04-07T09:12:00Z</meta:creation-date>
    <dc:date>2017-04-07T09:21:00Z</dc:date>
    <meta:print-date>2015-09-17T01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