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6.316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565cm" fo:margin-left="-0.19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6.316cm"/>
    </style:style>
    <style:style style:name="表格2.1" style:family="table-row">
      <style:table-row-properties style:row-height="4.00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DFKaiShu-SB-Estd-BF" style:letter-kerning="true" style:font-name-asian="DFKaiShu-SB-Estd-BF" style:font-name-complex="DFKaiShu-SB-Estd-BF"/>
    </style:style>
    <style:style style:name="P3" style:family="paragraph" style:parent-style-name="Standard">
      <style:paragraph-properties style:text-autospace="none"/>
      <style:text-properties style:font-name="DFKaiShu-SB-Estd-BF" style:letter-kerning="true" style:font-name-asian="DFKaiShu-SB-Estd-BF" style:font-name-complex="DFKaiShu-SB-Estd-BF"/>
    </style:style>
    <style:style style:name="P4" style:family="paragraph" style:parent-style-name="Standard">
      <style:text-properties fo:color="#000000" style:font-name="DFKaiShu-SB-Estd-BF" style:letter-kerning="true" style:font-name-asian="DFKaiShu-SB-Estd-BF" style:font-name-complex="DFKaiShu-SB-Estd-BF"/>
    </style:style>
    <style:style style:name="P5" style:family="paragraph" style:parent-style-name="Standard">
      <style:text-properties fo:color="#000000"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3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fo:color="#ff0000"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________實驗室危險物與有害物清點資料</text:span></text:p>
      <text:p text:style-name="P1"><text:span text:style-name="T3">壹、危險物類別及其物質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</text:p>
          </table:table-cell>
          <table:table-cell table:style-name="表格1.B1" office:value-type="string">
            <text:p text:style-name="P4">爆炸性物質: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二、</text:p>
          </table:table-cell>
          <table:table-cell table:style-name="表格1.B1" office:value-type="string">
            <text:p text:style-name="P4">著火性物質: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B1" office:value-type="string">
            <text:p text:style-name="P4">氧化性物質: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B1" office:value-type="string">
            <text:p text:style-name="P4">易燃液體: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B1" office:value-type="string">
            <text:p text:style-name="P4">可燃性氣體: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B1" office:value-type="string">
            <text:p text:style-name="P4">爆炸性物品:</text:p>
            <text:p text:style-name="P5"/>
          </table:table-cell>
        </table:table-row>
      </table:table>
      <text:p text:style-name="P3"/>
      <text:p text:style-name="P1"><text:span text:style-name="T3">貳、有害物類別及其物質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B1" office:value-type="string">
            <text:p text:style-name="P4">有機溶劑:</text:p>
            <text:p text:style-name="P4"/>
            <text:p text:style-name="P5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B1" office:value-type="string">
            <text:p text:style-name="P4">特定化學物質:</text:p>
            <text:p text:style-name="P4"/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2">三、</text:p>
          </table:table-cell>
          <table:table-cell table:style-name="表格2.B1" office:value-type="string">
            <text:p text:style-name="P4">其他指定之化學物質:</text:p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實驗室危險物與有害物清點資料</dc:title>
    <meta:initial-creator>truth</meta:initial-creator>
    <meta:creation-date>2009-11-03T11:55:00</meta:creation-date>
    <dc:creator>truth</dc:creator>
    <dc:date>2009-11-03T12:19:00</dc:date>
    <meta:print-date>2009-11-03T12:13:00</meta:print-date>
    <meta:editing-cycles>1</meta:editing-cycles>
    <meta:editing-duration>PT14M</meta:editing-duration>
    <meta:document-statistic meta:table-count="2" meta:image-count="0" meta:object-count="0" meta:page-count="2" meta:paragraph-count="21" meta:word-count="114" meta:character-count="121"/>
    <meta:generator>OpenOffice/4.1.2$Win32 OpenOffice.org_project/412m3$Build-9782</meta:generator>
  </office:meta>
</office:document-meta>
</file>