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全真楷書"/>
      </text:list-level-style-bullet>
      <text:list-level-style-bullet text:level="2" text:style-name="WW_CharLFO8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083in" fo:margin-left="0.3284in" fo:text-indent="-0.918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fo:margin-top="0.125in" style:line-height-at-least="0.1666in" fo:margin-left="-0.7486in" fo:margin-right="-0.2125in" fo:text-indent="-0.0062in">
        <style:tab-stops>
          <style:tab-stop style:type="left" style:position="6.85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text-align="end" fo:margin-top="0.125in" style:line-height-at-least="0.1666in" fo:margin-left="-0.7479in" fo:margin-right="-0.2125in" fo:text-indent="-0.0069in">
        <style:tab-stops>
          <style:tab-stop style:type="left" style:position="6.851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3763in" style:use-optimal-column-width="false"/>
    </style:style>
    <style:style style:name="TableColumn34" style:family="table-column">
      <style:table-column-properties style:column-width="0.0486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15in" style:use-optimal-column-width="false"/>
    </style:style>
    <style:style style:name="TableColumn37" style:family="table-column">
      <style:table-column-properties style:column-width="0.2805in" style:use-optimal-column-width="fal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0.5694in" style:use-optimal-column-width="false"/>
    </style:style>
    <style:style style:name="TableColumn40" style:family="table-column">
      <style:table-column-properties style:column-width="0.4305in" style:use-optimal-column-width="false"/>
    </style:style>
    <style:style style:name="TableColumn41" style:family="table-column">
      <style:table-column-properties style:column-width="0.5208in" style:use-optimal-column-width="false"/>
    </style:style>
    <style:style style:name="TableColumn42" style:family="table-column">
      <style:table-column-properties style:column-width="0.5104in" style:use-optimal-column-width="false"/>
    </style:style>
    <style:style style:name="TableColumn43" style:family="table-column">
      <style:table-column-properties style:column-width="0.052in" style:use-optimal-column-width="false"/>
    </style:style>
    <style:style style:name="TableColumn44" style:family="table-column">
      <style:table-column-properties style:column-width="0.5604in" style:use-optimal-column-width="false"/>
    </style:style>
    <style:style style:name="TableColumn45" style:family="table-column">
      <style:table-column-properties style:column-width="0.0923in" style:use-optimal-column-width="false"/>
    </style:style>
    <style:style style:name="TableColumn46" style:family="table-column">
      <style:table-column-properties style:column-width="0.8472in" style:use-optimal-column-width="false"/>
    </style:style>
    <style:style style:name="Table25" style:family="table">
      <style:table-properties style:width="7.8902in" fo:margin-left="-0.7875in" table:align="left"/>
    </style:style>
    <style:style style:name="TableRow47" style:family="table-row">
      <style:table-row-properties style:min-row-height="0.6493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細明體" fo:font-weight="bold" style:font-weight-asian="bold" fo:font-size="11pt" style:font-size-asian="11pt"/>
    </style:style>
    <style:style style:name="TableCell5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font-size="11pt" style:font-size-asian="11pt"/>
    </style:style>
    <style:style style:name="P55" style:parent-style-name="內文" style:family="paragraph">
      <style:paragraph-properties fo:text-align="justify" fo:margin-top="0.25in" fo:line-height="0.1666in"/>
      <style:text-properties style:font-name="標楷體" style:font-name-asian="標楷體" style:font-name-complex="細明體" fo:font-weight="bold" style:font-weight-asian="bold" fo:font-size="11pt" style:font-size-asian="11pt"/>
    </style:style>
    <style:style style:name="TableRow56" style:family="table-row">
      <style:table-row-properties style:min-row-height="0.063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 fo:text-indent="0.2291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Row76" style:family="table-row">
      <style:table-row-properties style:row-height="0.1673in" style:use-optimal-row-height="false" fo:keep-together="always"/>
    </style:style>
    <style:style style:name="P7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 style:font-size-complex="9pt"/>
    </style:style>
    <style:style style:name="P78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font-size="11pt" style:font-size-asian="11pt" style:font-size-complex="9pt" fo:background-color="#FFFFFF"/>
    </style:style>
    <style:style style:name="P79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font-size="11pt" style:font-size-asian="11pt" style:font-size-complex="9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Row94" style:family="table-row">
      <style:table-row-properties style:row-height="0.359in" style:use-optimal-row-height="false" fo:keep-together="always"/>
    </style:style>
    <style:style style:name="P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Row114" style:family="table-row">
      <style:table-row-properties style:min-row-height="0.3506in" style:use-optimal-row-height="false" fo:keep-together="always"/>
    </style:style>
    <style:style style:name="P11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vertical-align="auto" fo:line-height="0.1666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666in"/>
      <style:text-properties style:font-name="標楷體" style:font-name-asian="標楷體" fo:font-size="10.5pt" style:font-size-asian="10.5pt" style:font-size-complex="10.5pt"/>
    </style:style>
    <style:style style:name="TableRow134" style:family="table-row">
      <style:table-row-properties style:min-row-height="0.116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1555in" fo:text-indent="-0.0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1868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48" style:family="table-row">
      <style:table-row-properties style:min-row-height="0.1902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1pt" style:font-size-asian="11pt"/>
    </style:style>
    <style:style style:name="P15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1pt" style:font-size-asian="11pt"/>
    </style:style>
    <style:style style:name="P15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1pt" style:font-size-asian="11pt"/>
    </style:style>
    <style:style style:name="P15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1pt" style:font-size-asian="11pt"/>
    </style:style>
    <style:style style:name="P15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Row173" style:family="table-row">
      <style:table-row-properties style:min-row-height="0.7041in" style:use-optimal-row-height="false" fo:keep-together="always"/>
    </style:style>
    <style:style style:name="P17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bottom="0.05in" fo:line-height="0.1666in"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 fo:margin-bottom="0.0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0.675in" style:use-optimal-row-height="false" fo:keep-together="always"/>
    </style:style>
    <style:style style:name="P18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bottom="0.05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細明體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416in" fo:margin-bottom="0.05in"/>
      <style:text-properties style:font-name="標楷體" style:font-name-asian="標楷體" fo:font-size="10.5pt" style:font-size-asian="10.5pt" style:font-size-complex="10.5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 fo:margin-left="0.0013in" fo:text-indent="0.002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2" style:family="table-row">
      <style:table-row-properties style:min-row-height="0.8812in" style:use-optimal-row-height="false" fo:keep-together="always"/>
    </style:style>
    <style:style style:name="P20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763in" fo:text-indent="-0.076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6" style:parent-style-name="內文" style:family="paragraph">
      <style:paragraph-properties fo:text-align="center" fo:margin-bottom="0.0833in" fo:line-height="0.1666in" fo:margin-left="0.0763in" fo:text-indent="-0.076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list-style-name="LFO9" style:family="paragraph">
      <style:paragraph-properties fo:margin-bottom="0.05in" fo:line-height="0.1666in">
        <style:tab-stops>
          <style:tab-stop style:type="left" style:position="-0.084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09" style:parent-style-name="內文" style:list-style-name="LFO9" style:family="paragraph">
      <style:paragraph-properties fo:margin-bottom="0.05in" fo:line-height="0.166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10" style:parent-style-name="內文" style:list-style-name="LFO9" style:family="paragraph">
      <style:paragraph-properties fo:margin-bottom="0.05in" fo:line-height="0.1666in">
        <style:tab-stops>
          <style:tab-stop style:type="left" style:position="-0.084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11" style:parent-style-name="內文" style:list-style-name="LFO9" style:family="paragraph">
      <style:paragraph-properties fo:margin-bottom="0.05in" fo:line-height="0.1666in">
        <style:tab-stops>
          <style:tab-stop style:type="left" style:position="-0.084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list-style-name="LFO9" style:family="paragraph">
      <style:paragraph-properties fo:margin-bottom="0.05in" fo:line-height="0.1666in">
        <style:tab-stops>
          <style:tab-stop style:type="left" style:position="-0.084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16" style:parent-style-name="內文" style:list-style-name="LFO9" style:family="paragraph">
      <style:paragraph-properties fo:margin-bottom="0.05in" fo:line-height="0.166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17" style:parent-style-name="內文" style:list-style-name="LFO9" style:family="paragraph">
      <style:paragraph-properties fo:margin-bottom="0.05in" fo:line-height="0.1666in">
        <style:tab-stops>
          <style:tab-stop style:type="left" style:position="-0.084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18" style:parent-style-name="內文" style:list-style-name="LFO9" style:family="paragraph">
      <style:paragraph-properties fo:margin-bottom="0.05in" fo:line-height="0.1666in">
        <style:tab-stops>
          <style:tab-stop style:type="left" style:position="-0.084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margin-left="-0.0076in" fo:text-indent="0.013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23" style:family="table-row">
      <style:table-row-properties style:min-row-height="0.9923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5in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26" style:parent-style-name="內文" style:family="paragraph">
      <style:paragraph-properties fo:text-align="justify" fo:margin-top="0.05in" fo:line-height="0.1666in" fo:margin-left="0.4666in" fo:text-indent="-0.4381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27" style:parent-style-name="內文" style:family="paragraph">
      <style:paragraph-properties fo:text-align="justify" fo:margin-top="0.05in" fo:line-height="0.1666in" fo:margin-left="0.4666in" fo:text-indent="-0.4381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28" style:parent-style-name="內文" style:family="paragraph">
      <style:paragraph-properties fo:text-align="justify" fo:margin-top="0.25in" fo:line-height="0.1666in" fo:margin-left="0.4666in" fo:text-indent="-0.43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25in" fo:line-height="0.1805in" fo:margin-left="0.0444in" fo:text-indent="-0.0145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32" style:parent-style-name="內文" style:family="paragraph">
      <style:paragraph-properties fo:text-align="justify" fo:line-height="0.1805in" fo:margin-left="0.4736in" fo:text-indent="-0.4451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33" style:parent-style-name="內文" style:family="paragraph">
      <style:paragraph-properties fo:text-align="justify" fo:line-height="0.1805in" fo:margin-left="0.0423in" fo:text-indent="-0.0159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34" style:parent-style-name="內文" style:family="paragraph">
      <style:paragraph-properties fo:text-align="justify" fo:line-height="0.1666in" fo:margin-left="0.4354in" fo:text-indent="-0.406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46" style:family="table-row">
      <style:table-row-properties style:min-row-height="0.8937in" style:use-optimal-row-height="false" fo:keep-together="always"/>
    </style:style>
    <style:style style:name="TableCell2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3" style:parent-style-name="預設段落字型" style:family="text">
      <style:text-properties style:font-name-asian="標楷體" fo:font-size="10.5pt" style:font-size-asian="10.5pt" style:font-size-complex="10.5pt"/>
    </style:style>
    <style:style style:name="P254" style:parent-style-name="內文" style:family="paragraph">
      <style:paragraph-properties>
        <style:tab-stops>
          <style:tab-stop style:type="left" style:position="3.699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6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274" style:parent-style-name="預設段落字型" style:family="text">
      <style:text-properties style:font-name-asian="標楷體" fo:font-size="1pt" style:font-size-asian="1pt" style:font-size-complex="1pt"/>
    </style:style>
    <style:style style:name="T275" style:parent-style-name="預設段落字型" style:family="text">
      <style:text-properties style:font-name-asian="標楷體" fo:font-size="1pt" style:font-size-asian="1pt" style:font-size-complex="1pt"/>
    </style:style>
    <style:style style:name="T276" style:parent-style-name="預設段落字型" style:family="text">
      <style:text-properties style:font-name-asian="標楷體" fo:font-size="1pt" style:font-size-asian="1pt" style:font-size-complex="1pt"/>
    </style:style>
    <style:style style:name="T277" style:parent-style-name="預設段落字型" style:family="text">
      <style:text-properties style:font-name-asian="標楷體" fo:font-size="1pt" style:font-size-asian="1pt" style:font-size-complex="1pt"/>
    </style:style>
    <style:style style:name="T278" style:parent-style-name="預設段落字型" style:family="text">
      <style:text-properties style:font-name-asian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font-size="10.5pt" style:font-size-asian="10.5pt" style:font-size-complex="10.5pt"/>
    </style:style>
    <style:style style:name="T285" style:parent-style-name="預設段落字型" style:family="text">
      <style:text-properties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9923in" style:use-optimal-row-height="false" fo:keep-together="always"/>
    </style:style>
    <style:style style:name="TableCell2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in" fo:line-height="0.2083in" fo:margin-left="0.2583in" fo:text-indent="-0.2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 fo:margin-top="0.05in" fo:line-height="0.2083in" fo:margin-left="0.1805in" fo:text-indent="-0.155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1pt" style:font-size-asian="1pt" style:font-size-complex="1pt"/>
    </style:style>
    <style:style style:name="T300" style:parent-style-name="預設段落字型" style:family="text">
      <style:text-properties style:font-name-asian="標楷體" fo:font-size="1pt" style:font-size-asian="1pt" style:font-size-complex="1pt"/>
    </style:style>
    <style:style style:name="T301" style:parent-style-name="預設段落字型" style:family="text">
      <style:text-properties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10.5pt" style:font-size-asian="10.5pt" style:font-size-complex="10.5pt"/>
    </style:style>
    <style:style style:name="T325" style:parent-style-name="預設段落字型" style:family="text">
      <style:text-properties style:font-name-asian="標楷體" fo:font-size="10.5pt" style:font-size-asian="10.5pt" style:font-size-complex="10.5pt"/>
    </style:style>
    <style:style style:name="T326" style:parent-style-name="預設段落字型" style:family="text">
      <style:text-properties style:font-name-asian="標楷體" fo:font-size="10.5pt" style:font-size-asian="10.5pt" style:font-size-complex="10.5pt"/>
    </style:style>
    <style:style style:name="T327" style:parent-style-name="預設段落字型" style:family="text">
      <style:text-properties style:font-name-asian="標楷體" fo:font-size="10.5pt" style:font-size-asian="10.5pt" style:font-size-complex="10.5pt"/>
    </style:style>
    <style:style style:name="TableRow328" style:family="table-row">
      <style:table-row-properties style:min-row-height="0.1576in" style:use-optimal-row-height="false" fo:keep-together="always"/>
    </style:style>
    <style:style style:name="TableCell3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 fo:margin-left="0.2333in" fo:text-indent="-0.2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center" fo:line-height="0.2083in" fo:margin-left="0.1166in" fo:text-indent="-0.11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ableCell3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 fo:margin-left="0.2583in" fo:text-indent="-0.2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 fo:margin-left="0.2583in" fo:text-indent="-0.2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47" style:family="table-row">
      <style:table-row-properties style:min-row-height="0.7388in" style:use-optimal-row-height="false" fo:keep-together="always"/>
    </style:style>
    <style:style style:name="TableCell34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left="0.2583in" fo:text-indent="-0.2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0.0375in" fo:text-indent="-0.01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35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left="0.2583in" fo:text-indent="-0.2333in">
        <style:tab-stops/>
      </style:paragraph-properties>
      <style:text-properties style:font-name-asian="標楷體" fo:font-weight="bold" style:font-weight-asian="bold" style:font-size-complex="12pt"/>
    </style:style>
    <style:style style:name="P354" style:parent-style-name="內文" style:family="paragraph">
      <style:paragraph-properties fo:margin-top="0.075in" fo:margin-bottom="0.5in" fo:line-height="0.1666in" fo:margin-right="0.0826in" fo:text-indent="2.9194in">
        <style:tab-stops>
          <style:tab-stop style:type="left" style:position="6.792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6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6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6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364" style:parent-style-name="內文" style:family="paragraph">
      <style:paragraph-properties fo:text-align="justify" fo:margin-top="0.125in" fo:line-height="0.1805in" fo:margin-left="0.5583in" fo:text-indent="-1.14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5" style:parent-style-name="內文" style:family="paragraph">
      <style:paragraph-properties fo:text-align="justify" fo:margin-top="0.125in" fo:line-height="0.1805in" fo:margin-left="0.7194in" fo:text-indent="-1.322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81" style:parent-style-name="內文" style:family="paragraph">
      <style:paragraph-properties fo:text-align="justify" fo:line-height="0.1805in" fo:margin-left="0.0666in" fo:text-indent="0.4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2" style:parent-style-name="內文" style:family="paragraph">
      <style:paragraph-properties fo:text-align="justify" fo:line-height="0.1805in" fo:margin-left="0.0013in" fo:text-indent="0.504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3" style:parent-style-name="內文" style:family="paragraph">
      <style:paragraph-properties fo:text-align="justify" fo:line-height="0.2083in" fo:margin-left="0.0437in" fo:text-indent="-0.240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4" style:parent-style-name="內文" style:family="paragraph">
      <style:paragraph-properties fo:text-align="justify" fo:line-height="0.1944in" fo:margin-left="0.3881in" fo:text-indent="-1.001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5" style:parent-style-name="內文" style:family="paragraph">
      <style:paragraph-properties fo:text-align="justify" fo:line-height="0.1944in" fo:margin-left="0.393in" fo:text-indent="-0.227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fo:line-height="0.1666in" fo:margin-left="0.3965in" fo:text-indent="-0.231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fo:line-height="0.1666in" fo:margin-left="0.3965in" fo:text-indent="-0.231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8" style:parent-style-name="內文" style:family="paragraph">
      <style:paragraph-properties fo:text-align="justify" fo:line-height="0.1666in" fo:text-indent="0.174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89" style:parent-style-name="內文" style:family="paragraph">
      <style:paragraph-properties fo:text-align="justify" fo:line-height="0.1666in" fo:margin-left="0.3951in" fo:text-indent="-0.295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1" style:parent-style-name="內文" style:family="paragraph">
      <style:paragraph-properties fo:text-align="justify" fo:line-height="0.1666in" fo:text-indent="0.174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8" style:parent-style-name="內文" style:family="paragraph">
      <style:paragraph-properties fo:text-align="justify" fo:line-height="0.1666in" fo:text-indent="0.1743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16" style:parent-style-name="內文" style:family="paragraph">
      <style:paragraph-properties fo:text-align="justify" fo:line-height="0.2083in" fo:text-indent="1.8145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7" style:parent-style-name="內文" style:family="paragraph">
      <style:paragraph-properties fo:margin-top="0.25in" fo:line-height="0.1666in" fo:margin-right="-0.2118in" fo:text-indent="2.002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margin-top="0.25in" fo:line-height="0.1666in"/>
    </style:style>
    <style:style style:name="P420" style:parent-style-name="內文" style:family="paragraph">
      <style:paragraph-properties fo:text-align="center" style:line-height-at-least="0.1527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22" style:parent-style-name="內文" style:family="paragraph">
      <style:paragraph-properties fo:text-align="justify" fo:margin-top="0.25in" fo:line-height="0.1666in" fo:margin-left="0.1965in" fo:text-indent="-0.7868in">
        <style:tab-stops/>
      </style:paragraph-properties>
    </style:style>
    <style:style style:name="P42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24" style:parent-style-name="內文" style:family="paragraph">
      <style:text-properties fo:font-weight="bold" style:font-weight-asian="bold"/>
    </style:style>
    <style:style style:name="P425" style:parent-style-name="內文" style:family="paragraph">
      <style:paragraph-properties fo:text-align="center" fo:margin-top="0.075in" fo:line-height="0.1666in" fo:margin-left="-0.025in" fo:margin-right="-0.0916in" fo:text-indent="-0.073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fo:text-align="center" fo:margin-top="0.075in" fo:line-height="0.1666in" fo:margin-left="-0.025in" fo:margin-right="-0.0916in" fo:text-indent="-0.073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2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fo:margin-top="0.25in" fo:line-height="0.1666in" fo:margin-left="0.1965in" fo:text-indent="-0.7868in">
        <style:tab-stops/>
      </style:paragraph-properties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4" style:parent-style-name="預設段落字型" style:family="text">
      <style:text-properties fo:font-weight="bold" style:font-weight-asian="bold"/>
    </style:style>
    <style:style style:name="P435" style:parent-style-name="內文" style:family="paragraph">
      <style:paragraph-properties fo:text-align="center" fo:margin-top="0.175in" style:line-height-at-least="0.2361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37" style:parent-style-name="內文" style:family="paragraph">
      <style:paragraph-properties fo:text-align="justify" fo:margin-top="0.25in" fo:line-height="0.1666in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P440" style:parent-style-name="內文" style:family="paragraph">
      <style:paragraph-properties fo:line-height="0.1666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48" style:parent-style-name="內文" style:family="paragraph">
      <style:paragraph-properties fo:text-align="justify" fo:margin-top="0.25in" fo:line-height="0.1666in" fo:margin-left="0.1965in" fo:text-indent="-0.7868in">
        <style:tab-stops/>
      </style:paragraph-properties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0" style:parent-style-name="內文" style:family="paragraph">
      <style:paragraph-properties fo:line-height="0.1666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5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45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57" style:parent-style-name="預設段落字型" style:family="text">
      <style:text-properties fo:font-weight="bold" style:font-weight-asian="bold"/>
    </style:style>
    <style:style style:name="P458" style:parent-style-name="內文" style:family="paragraph">
      <style:paragraph-properties fo:line-heigh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P46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464" style:parent-style-name="預設段落字型" style:family="text">
      <style:text-properties fo:font-weight="bold" style:font-weight-asian="bold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fo:font-weight="bold" style:font-weight-asian="bold"/>
    </style:style>
    <style:style style:name="P46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468" style:parent-style-name="預設段落字型" style:family="text">
      <style:text-properties fo:font-weight="bold" style:font-weight-asian="bold"/>
    </style:style>
    <style:style style:name="P469" style:parent-style-name="內文" style:family="paragraph">
      <style:paragraph-properties fo:line-height="0.1666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4" style:parent-style-name="內文" style:family="paragraph">
      <style:paragraph-properties fo:text-align="justify" fo:margin-top="0.125in" fo:line-height="0.1666in"/>
    </style:style>
    <style:style style:name="T475" style:parent-style-name="預設段落字型" style:family="text">
      <style:text-properties fo:font-weight="bold" style:font-weight-asian="bold"/>
    </style:style>
    <style:style style:name="P4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7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78" style:parent-style-name="內文" style:family="paragraph">
      <style:paragraph-properties fo:text-align="justify" fo:margin-top="0.125in" fo:line-height="0.1666in"/>
    </style:style>
    <style:style style:name="P479" style:parent-style-name="內文" style:family="paragraph">
      <style:paragraph-properties fo:text-align="center" fo:margin-left="0in" fo:text-indent="-0.098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86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87" style:parent-style-name="內文" style:family="paragraph">
      <style:paragraph-properties fo:text-align="center" fo:margin-left="0.0194in" fo:text-indent="-0.118in">
        <style:tab-stops/>
      </style:paragraph-properties>
    </style:style>
    <style:style style:name="P488" style:parent-style-name="內文" style:family="paragraph">
      <style:paragraph-properties fo:text-align="center" fo:margin-left="0in" fo:text-indent="-0.098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1666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50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/>
    </style:style>
    <style:style style:name="P50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07" style:parent-style-name="內文" style:family="paragraph">
      <style:paragraph-properties>
        <style:tab-stops>
          <style:tab-stop style:type="left" style:position="0.6388in"/>
          <style:tab-stop style:type="left" style:position="5.5416in"/>
          <style:tab-stop style:type="left" style:position="6.0048in"/>
        </style:tab-stops>
      </style:paragraph-properties>
    </style:style>
    <style:style style:name="P508" style:parent-style-name="內文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10" style:parent-style-name="內文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P511" style:parent-style-name="內文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P512" style:parent-style-name="內文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20" style:parent-style-name="內文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T5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30" style:parent-style-name="內文" style:family="paragraph">
      <style:paragraph-properties fo:text-indent="0.6118in"/>
      <style:text-properties style:font-name-asian="標楷體" fo:font-weight="bold" style:font-weight-asian="bold" fo:font-size="11pt" style:font-size-asian="11pt" style:font-size-complex="11pt"/>
    </style:style>
    <style:style style:name="P531" style:parent-style-name="內文" style:family="paragraph">
      <style:paragraph-properties fo:text-indent="2.9194in"/>
      <style:text-properties style:font-name-asian="標楷體" fo:font-weight="bold" style:font-weight-asian="bold" fo:font-size="11pt" style:font-size-asian="11pt" style:font-size-complex="11pt"/>
    </style:style>
    <style:style style:name="P53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family="graphic" style:name="a70">
      <style:graphic-properties style:wrap="run-through" style:run-through="back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山大學執行</text:span><text:span text:style-name="T3">科技部</text:span><text:span text:style-name="T4">補助</text:span><text:span text:style-name="T5">產學</text:span><text:span text:style-name="T6">合作</text:span><text:span text:style-name="T7">研究</text:span><text:span text:style-name="T8">計畫經費流用及變更申請對照表</text:span></text:p>
      <text:p text:style-name="P9"><text:span text:style-name="T10"><text:s/></text:span><text:span text:style-name="T11">依</text:span><text:span text:style-name="T12">國科會101年8月27日臺會綜二字第1010057855號函</text:span><text:span text:style-name="T13">及</text:span><text:span text:style-name="T14">國科會</text:span><text:span text:style-name="T15">10</text:span><text:span text:style-name="T16">2年</text:span><text:span text:style-name="T17">0</text:span><text:span text:style-name="T18">2月21日臺會綜二字第</text:span><text:span text:style-name="T19">10</text:span><text:span text:style-name="T20">2</text:span><text:span text:style-name="T21">00</text:span><text:span text:style-name="T22">10821號函</text:span><text:span text:style-name="T23">修訂</text:span></text:p>
      <text:p text:style-name="P24">申請日期：<text:s text:c="4"/><text:s/>年<text:s text:c="5"/>月<text:s text:c="2"/><text:s text:c="3"/><text:s/>日<text:s/><text:s text:c="2"/><text:s/>（核准日期：<text:s text:c="3"/>年<text:s text:c="6"/>月<text:s text:c="4"/>日）<text:s text:c="3"/><text:s/>單位：元<text:s text:c="3"/><text:s text:c="24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計畫名稱及</text:p>
            <text:p text:style-name="P50">計畫編號</text:p>
          </table:table-cell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計畫執行期限：</text:p>
            <text:p text:style-name="P55">主計室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4">
            <text:p text:style-name="P58">經</text:p>
            <text:p text:style-name="P59">費</text:p>
            <text:p text:style-name="P60">流</text:p>
            <text:p text:style-name="P61"><text:span text:style-name="T62">用</text:span></text:p>
          </table:table-cell>
          <table:covered-table-cell/>
          <table:table-cell table:style-name="TableCell63" table:number-columns-spanned="4" table:number-rows-spanned="2">
            <text:p text:style-name="P64">原補助項目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>原核定金額</text:p>
          </table:table-cell>
          <table:table-cell table:style-name="TableCell67" table:number-columns-spanned="5">
            <text:p text:style-name="P68">本次流出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本次流入</text:p>
          </table:table-cell>
          <table:covered-table-cell/>
          <table:covered-table-cell/>
          <table:table-cell table:style-name="TableCell71" table:number-columns-spanned="3">
            <text:p text:style-name="P72">前次流用金額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累計流用金額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3">
            <text:p text:style-name="P81">金額</text:p>
          </table:table-cell>
          <table:covered-table-cell/>
          <table:covered-table-cell/>
          <table:table-cell table:style-name="TableCell82" table:number-columns-spanned="2">
            <text:p text:style-name="P83">比率</text:p>
          </table:table-cell>
          <table:covered-table-cell/>
          <table:table-cell table:style-name="TableCell84" table:number-columns-spanned="2">
            <text:p text:style-name="P85">金額</text:p>
          </table:table-cell>
          <table:covered-table-cell/>
          <table:table-cell table:style-name="TableCell86">
            <text:p text:style-name="P87">比率</text:p>
          </table:table-cell>
          <table:table-cell table:style-name="TableCell88" table:number-columns-spanned="3">
            <text:p text:style-name="P89">金額</text:p>
          </table:table-cell>
          <table:covered-table-cell/>
          <table:covered-table-cell/>
          <table:table-cell table:style-name="TableCell90" table:number-columns-spanned="2">
            <text:p text:style-name="P91">金額</text:p>
          </table:table-cell>
          <table:covered-table-cell/>
          <table:table-cell table:style-name="TableCell92">
            <text:p text:style-name="P93">比率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備註</text:span></text:p>
          </table:table-cell>
          <table:covered-table-cell/>
          <table:table-cell table:style-name="TableCell138" table:number-columns-spanned="19">
            <text:p text:style-name="P139"><text:span text:style-name="T140">請詳第二頁</text:span><text:span text:style-name="T141">「</text:span><text:span text:style-name="T142">經費流用備註</text:span><text:span text:style-name="T143">」</text:span><text:span text:style-name="T144">1</text:span><text:span text:style-name="T145">、</text:span><text:span text:style-name="T146">2</text:span><text:span text:style-name="T147">及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變</text:p>
            <text:p text:style-name="P151">更</text:p>
            <text:p text:style-name="P152">經</text:p>
            <text:p text:style-name="P153">費</text:p>
            <text:p text:style-name="P154">及</text:p>
            <text:p text:style-name="P155">細</text:p>
            <text:p text:style-name="P156">項</text:p>
          </table:table-cell>
          <table:table-cell table:style-name="TableCell157" table:number-columns-spanned="2">
            <text:p text:style-name="P158">補助</text:p>
            <text:p text:style-name="P159"><text:span text:style-name="T160">項目</text:span></text:p>
          </table:table-cell>
          <table:covered-table-cell/>
          <table:table-cell table:style-name="TableCell161" table:number-columns-spanned="6">
            <text:p text:style-name="P162">原補助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原核定</text:p>
            <text:p text:style-name="P165">金額</text:p>
          </table:table-cell>
          <table:covered-table-cell/>
          <table:table-cell table:style-name="TableCell166" table:number-columns-spanned="6">
            <text:p text:style-name="P167">變更細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變更後</text:p>
            <text:p text:style-name="P170">金額</text:p>
          </table:table-cell>
          <table:covered-table-cell/>
          <table:table-cell table:style-name="TableCell171" table:number-columns-spanned="2">
            <text:p text:style-name="P172">備註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業務費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請詳「流用或變更用途說明」1。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研究</text:p>
            <text:p text:style-name="P191">設備費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請詳「流用或變更用途說明」1、2及3。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國外</text:p>
            <text:p text:style-name="P206">差旅費</text:p>
          </table:table-cell>
          <table:covered-table-cell/>
          <table:table-cell table:style-name="TableCell207" table:number-columns-spanned="6">
            <text:list text:style-name="LFO9" text:continue-numbering="true">
              <text:list-item>
                <text:p text:style-name="P208">赴國外差旅費</text:p>
              </text:list-item>
              <text:list-item>
                <text:p text:style-name="P209">赴大陸地區差旅費</text:p>
              </text:list-item>
              <text:list-item>
                <text:p text:style-name="P210">出席國際會議差旅費</text:p>
              </text:list-item>
              <text:list-item>
                <text:p text:style-name="P211">國際合作研究計畫出國差旅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6">
            <text:list text:style-name="LFO9" text:continue-numbering="true">
              <text:list-item>
                <text:p text:style-name="P215">赴國外差旅費</text:p>
              </text:list-item>
              <text:list-item>
                <text:p text:style-name="P216">赴大陸地區差旅費</text:p>
              </text:list-item>
              <text:list-item>
                <text:p text:style-name="P217">出席國際會議差旅費</text:p>
              </text:list-item>
              <text:list-item>
                <text:p text:style-name="P218">國際合作研究計畫出國差旅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請詳「流用或變更用途說明」1。</text:p>
          </table:table-cell>
          <table:covered-table-cell/>
        </table:table-row>
        <table:table-row table:style-name="TableRow223">
          <table:table-cell table:style-name="TableCell224" table:number-columns-spanned="5">
            <text:p text:style-name="P225">計畫主持人蓋章：</text:p>
            <text:p text:style-name="P226"/>
            <text:p text:style-name="P227"/>
            <text:p text:style-name="P228"><text:span text:style-name="T229">電話：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16">
            <text:p text:style-name="P231">流用或變更用途說明：(1、請詳第二頁「注意事項」，2、以下請務必勾選變更原因)</text:p>
            <text:p text:style-name="P232">□<text:s/>1、同一補助項目（業務費、研究設備費、國外差旅費）內之支出用途於計畫執行期間經檢討確為研究計畫需要，所需經費於該補助項目項下調整。(但計畫內核有博士後研究人員費用者，如有賸餘不得調整至其他用途)</text:p>
            <text:p text:style-name="P233">□<text:s/>2、新增研究設備費項目，其經費額度在新臺幣五萬元(含)以下者。</text:p>
            <text:p text:style-name="P234"><text:span text:style-name="T235">□<text:s/></text:span><text:span text:style-name="T236">3</text:span><text:span text:style-name="T237">、</text:span><text:span text:style-name="T238">依規定辦理研究設備費變更，</text:span><text:span text:style-name="T239">變更之設備項目單價達新臺幣</text:span><text:span text:style-name="T240">50</text:span><text:span text:style-name="T241">萬元</text:span><text:span text:style-name="T242">(含)</text:span><text:span text:style-name="T243">以上者，已於</text:span><text:span text:style-name="T244">科技部</text:span><text:span text:style-name="T245">線上系統登錄後再循校內行政程序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1">
            <text:p text:style-name="內文"><text:span text:style-name="T248">系所（組）主管</text:span><text:span text:style-name="T249">核章：</text:span></text:p>
            <text:p text:style-name="內文"><text:span text:style-name="T250"><text:s text:c="38"/></text:span><text:span text:style-name="T251"><text:s text:c="26"/></text:span><text:span text:style-name="T252"><text:s/></text:span><text:span text:style-name="T253">□是否與計畫執行相關，退請計畫主持人再說明。</text:span></text:p>
            <text:p text:style-name="P254"><text:span text:style-name="T255"><text:s text:c="14"/></text:span><text:span text:style-name="T256"><text:s text:c="51"/></text:span><text:span text:style-name="T257"><text:s/></text:span><text:span text:style-name="T258">□仍有疑義，建議</text:span><text:span text:style-name="T259">一級學院</text:span><text:span text:style-name="T260">（</text:span><text:span text:style-name="T261">中心</text:span><text:span text:style-name="T262">）</text:span><text:span text:style-name="T263">釋示。</text:span></text:p>
            <text:p text:style-name="內文"><text:span text:style-name="T264">（經費支用合理性認定及依分層負責規定授權系所組主管決行</text:span><text:span text:style-name="T265">)</text:span><text:span text:style-name="T266"><text:s text:c="9"/></text:span><text:span text:style-name="T267"><text:s/></text:span><text:span text:style-name="T268">□與計畫無直接相關，不能核銷。</text:span></text:p>
            <text:p text:style-name="內文"><text:span text:style-name="T269">（若無意見則不必勾選右列項目）</text:span><text:span text:style-name="T270"><text:s text:c="16"/></text:span><text:span text:style-name="T271"><text:s text:c="16"/></text:span><text:span text:style-name="T272"><text:s/></text:span><text:span text:style-name="T273"><text:s/></text:span><text:span text:style-name="T274"><text:s/></text:span><text:span text:style-name="T275"><text:s/></text:span><text:span text:style-name="T276"><text:s text:c="2"/></text:span><text:span text:style-name="T277"><text:s/></text:span><text:span text:style-name="T278">□其他（請敘述）</text:span><text:span text:style-name="T279"><text:s text:c="29"/></text:span><text:span text:style-name="T280"><text:s text:c="6"/></text:span><text:span text:style-name="T281">。</text:span><text:span text:style-name="T282"><text:s/></text:span><text:span text:style-name="T283"><text:s text:c="2"/></text:span><text:span text:style-name="T284"><text:s/></text:span><text:span text:style-name="T285"><text:s text:c="3"/>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1">
            <text:p text:style-name="P289"><text:span text:style-name="T290">學院（</text:span><text:span text:style-name="T291">一級</text:span><text:span text:style-name="T292">中心）主管</text:span><text:span text:style-name="T293">核章：</text:span></text:p>
            <text:p text:style-name="P294"><text:span text:style-name="T295"><text:s text:c="12"/></text:span><text:span text:style-name="T296"><text:s text:c="27"/></text:span><text:span text:style-name="T297"><text:s text:c="24"/></text:span><text:span text:style-name="T298"><text:s/></text:span><text:span text:style-name="T299"><text:s text:c="2"/></text:span><text:span text:style-name="T300"><text:s text:c="2"/></text:span><text:span text:style-name="T301">□是否與計畫執行相關，退請計畫主持人再說明。</text:span></text:p>
            <text:p text:style-name="內文"><text:span text:style-name="T302">（系所組主管同意免</text:span><text:span text:style-name="T303">核章</text:span><text:span text:style-name="T304">） <text:s text:c="40"/></text:span><text:span text:style-name="T305">□仍有疑義，建議再送</text:span><text:span text:style-name="T306">產學</text:span><text:span text:style-name="T307">營運</text:span><text:span text:style-name="T308">及推廣教育處</text:span><text:span text:style-name="T309">釋示。</text:span></text:p>
            <text:p text:style-name="內文"><text:span text:style-name="T310">（經費支用合理性認定及依分層負責規定授權學院/</text:span><text:span text:style-name="T311">通識</text:span><text:span text:style-name="T312">中心主管決行</text:span><text:span text:style-name="T313">)</text:span><text:span text:style-name="T314"><text:s text:c="3"/></text:span><text:span text:style-name="T315"><text:s/></text:span><text:span text:style-name="T316">□與計畫無直接相關，不能核銷。</text:span></text:p>
            <text:p text:style-name="內文"><text:span text:style-name="T317">（若無意見則不必勾選右列項目）</text:span><text:span text:style-name="T318"><text:s text:c="3"/></text:span><text:span text:style-name="T319"><text:s text:c="7"/></text:span><text:span text:style-name="T320"><text:s text:c="8"/></text:span><text:span text:style-name="T321"><text:s text:c="13"/></text:span><text:span text:style-name="T322"><text:s text:c="3"/></text:span><text:span text:style-name="T323"><text:s/></text:span><text:span text:style-name="T324">□其他（請敘述）</text:span><text:span text:style-name="T325"><text:s text:c="30"/></text:span><text:span text:style-name="T326"><text:s text:c="5"/></text:span><text:span text:style-name="T3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<text:span text:style-name="T331">產學</text:span><text:span text:style-name="T332">營運</text:span><text:span text:style-name="T333">及推廣教育處</text:span></text:p>
            <text:p text:style-name="P334"><text:span text:style-name="T335">（</text:span><text:span text:style-name="T336">已經</text:span><text:span text:style-name="T337">系所組主管或學院/中心</text:span><text:span text:style-name="T338">主管同意</text:span><text:span text:style-name="T339">者，</text:span><text:span text:style-name="T340">免</text:span><text:span text:style-name="T341">核章</text:span><text:span text:style-name="T3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校 長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</table:table>
      <text:p text:style-name="P354"><text:span text:style-name="T355">第一頁</text:span><text:span text:style-name="T356"><text:s text:c="27"/></text:span><text:span text:style-name="T357">修訂日期</text:span><text:span text:style-name="T358">：</text:span><text:span text:style-name="T359">10</text:span><text:span text:style-name="T360">3.</text:span><text:span text:style-name="T361">08</text:span><text:span text:style-name="T362">.</text:span><text:span text:style-name="T363">19</text:span></text:p>
      <text:p text:style-name="P364"/>
      <text:p text:style-name="P365"><text:span text:style-name="T366">經費流用備註：</text:span><text:span text:style-name="T367">1</text:span><text:span text:style-name="T368">、</text:span><text:span text:style-name="T369">任一補助項目經費如因研究計畫需要，須與其他補助項目互相流用時，請於計畫執行期限內辦理，如累計流出及流入均未超過計畫全程該項目原核定金額</text:span><text:span text:style-name="T370">50%</text:span><text:span text:style-name="T371">者，循校內行政程序辦理，超過上述比例者，須至</text:span><text:span text:style-name="T372">科技部</text:span><text:span text:style-name="T373">網站線上申請，經</text:span><text:span text:style-name="T374">科技部</text:span><text:span text:style-name="T375">同意後，始得流用</text:span><text:span text:style-name="T376">，但研究設備費流入後總額在新臺幣五萬元</text:span><text:span text:style-name="T377">(含)</text:span><text:span text:style-name="T378">以下者，循校內行政程序辦理，免報</text:span><text:span text:style-name="T379">科技部</text:span><text:span text:style-name="T380">。</text:span></text:p>
      <text:p text:style-name="P381">2、非第一次流用者請加計前次流用金額於「累計流用金額」欄。</text:p>
      <text:p text:style-name="P382">3、經費流用以同一研究計畫為限，不同研究計畫間，不得相互流用。</text:p>
      <text:p text:style-name="P383"/>
      <text:p text:style-name="P384">注意事項：1、請務必依「科技部補助專題研究計畫經費處理原則」、「科技部補助產學合作研究計畫作業要點」及科技部相關之規定辦理。</text:p>
      <text:p text:style-name="P385">2、請參考「科技部補助專題研究計畫耗材、物品、圖書及雜項費用及研究設備費支出用途範例」。</text:p>
      <text:p text:style-name="P386">3、補助項目變更申請，請於計畫執行期限內辦理，如超出授權本校核定之範圍者，請至科技部網站線上申請，應事先報經科技部同意，始得變更。</text:p>
      <text:p text:style-name="P387">4、業務費項下之研究人事費變更請另填「國立中山大學科技部補助產學合作研究計畫人事費變更申請表」。</text:p>
      <text:p text:style-name="P388">5、請附上計畫核定清單乙份，以便核對。</text:p>
      <text:p text:style-name="P389"><text:span text:style-name="T390"><text:s/></text:span><text:span text:style-name="T391">6</text:span><text:span text:style-name="T392">、</text:span><text:span text:style-name="T393">本表請填</text:span><text:span text:style-name="T394">1</text:span><text:span text:style-name="T395">式4份，核准後由主計室、單位主管、</text:span><text:span text:style-name="T396">產學營運</text:span><text:span text:style-name="T397">及推廣教育處</text:span><text:span text:style-name="T398">及計畫主持人各抽存</text:span><text:span text:style-name="T399">1</text:span><text:span text:style-name="T400">份。</text:span></text:p>
      <text:p text:style-name="P401"><text:span text:style-name="T402">7</text:span><text:span text:style-name="T403">、</text:span><text:span text:style-name="T404">系所組</text:span><text:span text:style-name="T405">主管如無疑義，請逕予核章後逕送</text:span><text:span text:style-name="T406">各單位</text:span><text:span text:style-name="T407">，無須進行後續程序。</text:span></text:p>
      <text:p text:style-name="P408"><text:span text:style-name="T409">8</text:span><text:span text:style-name="T410">、</text:span><text:span text:style-name="T411">系所</text:span><text:span text:style-name="T412">組</text:span><text:span text:style-name="T413">主管有疑義，請填</text:span><text:span text:style-name="T414">認定</text:span><text:span text:style-name="T415">意見欄位。</text:span></text:p>
      <text:p text:style-name="P416"/>
      <text:p text:style-name="P417"><text:span text:style-name="T418">申請流程圖</text:span></text:p>
      <text:p text:style-name="P419"><draw:custom-shape svg:x="1.20833in" svg:y="0.09097in" svg:width="2.41944in" svg:height="0.33264in" draw:z-index="251623936" draw:id="id0" draw:style-name="a0" draw:name="Rectangle 423" text:anchor-type="paragraph"><svg:title/><svg:desc/><text:p text:style-name="P420"><text:span text:style-name="T421">計畫主持人</text:span></text:p><text:p text:style-name="內文"/><draw:enhanced-geometry draw:type="non-primitive" svg:viewBox="0 0 21600 21600" draw:enhanced-path="M 0 0 L 21600 0 21600 21600 0 21600 Z N"/></draw:custom-shape></text:p>
      <text:p text:style-name="P422"><draw:frame draw:z-index="251667968" draw:id="id1" draw:style-name="a1" draw:name="Text Box 515" text:anchor-type="paragraph" svg:x="3.58611in" svg:y="0.36806in" svg:width="0.69097in" svg:height="0.34583in" style:rel-width="scale" style:rel-height="scale"><draw:text-box><text:p text:style-name="P423">有疑義</text:p></draw:text-box><svg:title/><svg:desc/></draw:frame><draw:connector draw:type="line" svg:x1="2.41528in" svg:y1="0.00694in" svg:x2="2.41528in" svg:y2="0.24653in" draw:z-index="251671040" draw:id="id2" draw:style-name="a3" draw:name="AutoShape 519" text:anchor-type="paragraph"><svg:title/><svg:desc/></draw:connector><draw:frame draw:z-index="251688448" draw:id="id3" draw:style-name="a4" draw:name="Text Box 564" text:anchor-type="paragraph" svg:x="4.31528in" svg:y="0.20556in" svg:width="2.16389in" svg:height="0.94514in" style:rel-width="scale" style:rel-height="scale"><draw:text-box><text:p text:style-name="P424"/></draw:text-box><svg:title/><svg:desc/></draw:frame><draw:frame draw:z-index="251624960" draw:id="id4" draw:style-name="a5" draw:name="Text Box 425" text:anchor-type="paragraph" svg:x="1.3375in" svg:y="0.24653in" svg:width="2.16389in" svg:height="0.94514in" style:rel-width="scale" style:rel-height="scale"><draw:text-box><text:p text:style-name="P425"/><text:p text:style-name="P426">系、所、組</text:p></draw:text-box><svg:title/><svg:desc/></draw:frame><draw:frame draw:z-index="251677184" draw:id="id5" draw:style-name="a6" draw:name="Text Box 552" text:anchor-type="paragraph" svg:x="0.45347in" svg:y="0.13681in" svg:width="0.57917in" svg:height="0.35in" style:rel-width="scale" style:rel-height="scale"><draw:text-box><text:p text:style-name="P427">同意</text:p></draw:text-box><svg:title/><svg:desc/></draw:frame><text:s text:c="16"/><text:s/><text:span text:style-name="T428"><text:s/></text:span><text:span text:style-name="T429"><text:s text:c="31"/></text:span></text:p>
      <text:p text:style-name="P430"><draw:connector draw:type="line" svg:x1="1.24167in" svg:y1="0.30417in" svg:x2="1.25486in" svg:y2="1.36458in" draw:z-index="251665920" draw:id="id6" draw:style-name="a7" draw:name="Line 509" text:anchor-type="paragraph"><svg:title/><svg:desc/></draw:connector><draw:frame draw:z-index="251689472" draw:id="id7" draw:style-name="a8" draw:name="Text Box 565" text:anchor-type="paragraph" svg:x="4.61181in" svg:y="0.07014in" svg:width="1.56319in" svg:height="0.38194in" style:rel-width="scale" style:rel-height="scale"><draw:text-box><text:p text:style-name="P431"><text:span text:style-name="T432">院、通識中心</text:span></text:p><text:p text:style-name="內文"/></draw:text-box><svg:title/><svg:desc/></draw:frame><text:span text:style-name="T433"><draw:connector draw:type="line" svg:x1="1.24167in" svg:y1="0.30417in" svg:x2="1.35in" svg:y2="0.30417in" draw:z-index="251666944" draw:id="id8" draw:style-name="a10" draw:name="Line 510" text:anchor-type="paragraph"><svg:title/><svg:desc/></draw:connector></text:span><text:span text:style-name="T434"><draw:connector draw:type="line" svg:x1="3.5in" svg:y1="0.23611in" svg:x2="4.31875in" svg:y2="0.23611in" draw:z-index="251670016" draw:id="id9" draw:style-name="a12" draw:name="Line 518" text:anchor-type="paragraph"><svg:title/><svg:desc/></draw:connector></text:span><draw:connector draw:type="line" svg:x1="0.15694in" svg:y1="0.01042in" svg:x2="1.33056in" svg:y2="0.01042in" draw:z-index="251629056" draw:id="id10" draw:style-name="a13" draw:name="Line 431" text:anchor-type="paragraph"><svg:title/><svg:desc/></draw:connector><draw:connector draw:type="line" svg:x1="0.15694in" svg:y1="0.01458in" svg:x2="0.15694in" svg:y2="0.35833in" draw:z-index="251627008" draw:id="id11" draw:style-name="a15" draw:name="Line 427" text:anchor-type="paragraph"><svg:title/><svg:desc/></draw:connector><draw:frame draw:z-index="251628032" draw:id="id12" draw:style-name="a16" draw:name="Text Box 428" text:anchor-type="paragraph" svg:x="-0.58889in" svg:y="0.35694in" svg:width="1.50139in" svg:height="0.74931in" style:rel-width="scale" style:rel-height="scale"><draw:text-box><text:p text:style-name="P435"><text:span text:style-name="T436">主計室</text:span></text:p></draw:text-box><svg:title/><svg:desc/></draw:frame></text:p>
      <text:p text:style-name="P437"><draw:connector draw:type="line" svg:x1="1.17986in" svg:y1="0.3375in" svg:x2="1.2in" svg:y2="2.75417in" draw:z-index="251638272" draw:id="id13" draw:style-name="a17" draw:name="Line 441" text:anchor-type="paragraph"><svg:title/><svg:desc/></draw:connector><draw:connector draw:type="line" svg:x1="5.39931in" svg:y1="0.31528in" svg:x2="5.39931in" svg:y2="0.47222in" draw:z-index="251692544" draw:id="id14" draw:style-name="a19" draw:name="AutoShape 568" text:anchor-type="paragraph"><svg:title/><svg:desc/></draw:connector><text:span text:style-name="T438"><draw:connector draw:type="line" svg:x1="3.89722in" svg:y1="0.06181in" svg:x2="4.31528in" svg:y2="0.06181in" draw:z-index="251633152" draw:id="id15" draw:style-name="a21" draw:name="Line 435" text:anchor-type="paragraph"><svg:title/><svg:desc/></draw:connector></text:span><text:span text:style-name="T439"><draw:frame draw:z-index="251651584" draw:id="id16" draw:style-name="a22" draw:name="Text Box 465" text:anchor-type="paragraph" svg:x="1.79167in" svg:y="0.35833in" svg:width="0.525in" svg:height="0.32778in" style:rel-width="scale" style:rel-height="scale"><draw:text-box><text:p text:style-name="P440"><text:span text:style-name="T441">補件</text:span></text:p></draw:text-box><svg:title/><svg:desc/></draw:frame></text:span><text:span text:style-name="T442"><draw:connector draw:type="line" svg:x1="3.90069in" svg:y1="0.06181in" svg:x2="3.90069in" svg:y2="0.94792in" draw:z-index="251632128" draw:id="id17" draw:style-name="a23" draw:name="Line 434" text:anchor-type="paragraph"><svg:title/><svg:desc/></draw:connector></text:span><text:span text:style-name="T443"><draw:connector draw:type="line" svg:x1="1.86944in" svg:y1="0.32083in" svg:x2="1.86944in" svg:y2="0.79028in" draw:z-index="251631104" draw:id="id18" draw:style-name="a25" draw:name="Line 433" text:anchor-type="paragraph"><svg:title/><svg:desc/></draw:connector></text:span><text:span text:style-name="T444"><draw:connector draw:type="line" svg:x1="2.96944in" svg:y1="0.35833in" svg:x2="2.96944in" svg:y2="0.78333in" draw:z-index="251649536" draw:id="id19" draw:style-name="a27" draw:name="AutoShape 463" text:anchor-type="paragraph"><svg:title/><svg:desc/></draw:connector></text:span><text:span text:style-name="T445"><draw:frame draw:z-index="251647488" draw:id="id20" draw:style-name="a28" draw:name="Text Box 461" text:anchor-type="paragraph" svg:x="2.88056in" svg:y="0.36181in" svg:width="0.65694in" svg:height="0.32778in" style:rel-width="scale" style:rel-height="scale"><draw:text-box><text:p text:style-name="P446"><text:span text:style-name="T447">不同意</text:span></text:p></draw:text-box><svg:title/><svg:desc/></draw:frame></text:span><draw:connector draw:type="line" svg:x1="1.17917in" svg:y1="0.33125in" svg:x2="0.89861in" svg:y2="0.33125in" draw:z-index="251639296" draw:id="id21" draw:style-name="a30" draw:name="Line 442" text:anchor-type="paragraph"><svg:title/><svg:desc/></draw:connector></text:p>
      <text:p text:style-name="P448"><draw:connector draw:type="line" svg:x1="4.00903in" svg:y1="0.22708in" svg:x2="4.00903in" svg:y2="2.3375in" draw:z-index="251636224" draw:id="id22" draw:style-name="a31" draw:name="Line 439" text:anchor-type="paragraph"><svg:title/><svg:desc/></draw:connector><text:span text:style-name="T449"><draw:connector draw:type="line" svg:x1="6.54861in" svg:y1="0.05in" svg:x2="6.54861in" svg:y2="1.19653in" draw:z-index="251684352" draw:id="id23" draw:style-name="a32" draw:name="Line 559" text:anchor-type="paragraph"><svg:title/><svg:desc/></draw:connector></text:span><draw:frame draw:z-index="251622912" draw:id="id24" draw:style-name="a33" draw:name="Text Box 459" text:anchor-type="paragraph" svg:x="0.54792in" svg:y="0.39514in" svg:width="0.69028in" svg:height="0.34861in" style:rel-width="scale" style:rel-height="scale"><draw:text-box><text:p text:style-name="P450"><text:span text:style-name="T451">有疑義</text:span></text:p></draw:text-box><svg:title/><svg:desc/></draw:frame><draw:frame draw:z-index="251642368" draw:id="id25" draw:style-name="a34" draw:name="Text Box 448" text:anchor-type="paragraph" svg:x="1.41042in" svg:y="0.3625in" svg:width="0.92708in" svg:height="0.34653in" style:rel-width="scale" style:rel-height="scale"><draw:text-box><text:p text:style-name="P452">計畫主持人</text:p></draw:text-box><svg:title/><svg:desc/></draw:frame><draw:frame draw:z-index="251663872" draw:id="id26" draw:style-name="a35" draw:name="Text Box 493" text:anchor-type="paragraph" svg:x="3.35278in" svg:y="0.27639in" svg:width="0.68542in" svg:height="0.3in" style:rel-width="scale" style:rel-height="scale"><draw:text-box><text:p text:style-name="P453">不接受</text:p></draw:text-box><svg:title/><svg:desc/></draw:frame><draw:frame draw:z-index="251648512" draw:id="id27" draw:style-name="a36" draw:name="Text Box 462" text:anchor-type="paragraph" svg:x="2.51319in" svg:y="0.36667in" svg:width="0.91319in" svg:height="0.34306in" style:rel-width="scale" style:rel-height="scale"><draw:text-box><text:p text:style-name="P454">計畫主持人</text:p></draw:text-box><svg:title/><svg:desc/></draw:frame><text:span text:style-name="T455"><draw:frame draw:z-index="251668992" draw:id="id28" draw:style-name="a37" draw:name="Text Box 516" text:anchor-type="paragraph" svg:x="-0.36597in" svg:y="0.36667in" svg:width="0.57917in" svg:height="0.35in" style:rel-width="scale" style:rel-height="scale"><draw:text-box><text:p text:style-name="P456">同意</text:p></draw:text-box><svg:title/><svg:desc/></draw:frame></text:span><draw:connector draw:type="line" svg:x1="-0.27778in" svg:y1="0.26944in" svg:x2="-0.27708in" svg:y2="0.84306in" draw:z-index="251676160" draw:id="id29" draw:style-name="a39" draw:name="AutoShape 551" text:anchor-type="paragraph"><svg:title/><svg:desc/></draw:connector><text:span text:style-name="T457"><draw:frame draw:z-index="251657728" draw:id="id30" draw:style-name="a40" draw:name="Text Box 478" text:anchor-type="paragraph" svg:x="4.55972in" svg:y="0.00764in" svg:width="0.55278in" svg:height="0.29306in" style:rel-width="scale" style:rel-height="scale"><draw:text-box><text:p text:style-name="P458"><text:span text:style-name="T459">補件</text:span></text:p></draw:text-box><svg:title/><svg:desc/></draw:frame></text:span><text:span text:style-name="T460"><draw:connector draw:type="line" svg:x1="4.00903in" svg:y1="0.06111in" svg:x2="6.54861in" svg:y2="0.05in" draw:z-index="251634176" draw:id="id31" draw:style-name="a41" draw:name="Line 437" text:anchor-type="paragraph"><svg:title/><svg:desc/></draw:connector></text:span><text:span text:style-name="T461"><draw:frame draw:z-index="251652608" draw:id="id32" draw:style-name="a42" draw:name="Text Box 466" text:anchor-type="paragraph" svg:x="6.46042in" svg:y="0.00833in" svg:width="0.67847in" svg:height="0.28056in" style:rel-width="scale" style:rel-height="scale"><draw:text-box><text:p text:style-name="P462">有疑義</text:p></draw:text-box><svg:title/><svg:desc/></draw:frame></text:span><draw:frame draw:z-index="251673088" draw:id="id33" draw:style-name="a43" draw:name="Text Box 548" text:anchor-type="paragraph" svg:x="5.52222in" svg:y="0.35972in" svg:width="0.92708in" svg:height="0.34653in" style:rel-width="scale" style:rel-height="scale"><draw:text-box><text:p text:style-name="P463">計畫主持人</text:p></draw:text-box><svg:title/><svg:desc/></draw:frame><text:span text:style-name="T464"><draw:connector draw:type="line" svg:x1="4.63889in" svg:y1="0.06111in" svg:x2="4.63889in" svg:y2="0.37361in" draw:z-index="251640320" draw:id="id34" draw:style-name="a45" draw:name="Line 443" text:anchor-type="paragraph"><svg:title/><svg:desc/></draw:connector></text:span><draw:frame draw:z-index="251672064" draw:id="id35" draw:style-name="a46" draw:name="Text Box 547" text:anchor-type="paragraph" svg:x="4.17431in" svg:y="0.35972in" svg:width="0.92708in" svg:height="0.34653in" style:rel-width="scale" style:rel-height="scale"><draw:text-box><text:p text:style-name="P465">計畫主持人</text:p></draw:text-box><svg:title/><svg:desc/></draw:frame><text:span text:style-name="T466"><draw:frame draw:z-index="251655680" draw:id="id36" draw:style-name="a47" draw:name="Text Box 475" text:anchor-type="paragraph" svg:x="5.89236in" svg:y="0.0125in" svg:width="0.65972in" svg:height="0.28611in" style:rel-width="scale" style:rel-height="scale"><draw:text-box><text:p text:style-name="P467">不同意</text:p></draw:text-box><svg:title/><svg:desc/></draw:frame></text:span><text:span text:style-name="T468"><draw:frame draw:z-index="251654656" draw:id="id37" draw:style-name="a48" draw:name="Text Box 474" text:anchor-type="paragraph" svg:x="3.91875in" svg:y="0.01528in" svg:width="0.51111in" svg:height="0.33472in" style:rel-width="scale" style:rel-height="scale"><draw:text-box><text:p text:style-name="P469"><text:span text:style-name="T470">同意</text:span></text:p></draw:text-box><svg:title/><svg:desc/></draw:frame></text:span><text:span text:style-name="T471"><draw:connector draw:type="line" svg:x1="5.98819in" svg:y1="0.05in" svg:x2="5.98542in" svg:y2="0.36667in" draw:z-index="251656704" draw:id="id38" draw:style-name="a50" draw:name="Line 476" text:anchor-type="paragraph"><svg:title/><svg:desc/></draw:connector></text:span><text:span text:style-name="T472"><draw:connector draw:type="line" svg:x1="4.00903in" svg:y1="0.06111in" svg:x2="4.00903in" svg:y2="0.52014in" draw:z-index="251635200" draw:id="id39" draw:style-name="a52" draw:name="Line 438" text:anchor-type="paragraph"><svg:title/><svg:desc/></draw:connector></text:span><text:span text:style-name="T473"><draw:connector draw:type="line" svg:x1="0.63194in" svg:y1="0.27847in" svg:x2="0.63264in" svg:y2="0.85208in" draw:z-index="251646464" draw:id="id40" draw:style-name="a54" draw:name="AutoShape 460" text:anchor-type="paragraph"><svg:title/><svg:desc/></draw:connector></text:span></text:p>
      <text:p text:style-name="P474"><draw:connector draw:type="line" svg:x1="1.41389in" svg:y1="0.12083in" svg:x2="1.24514in" svg:y2="0.12083in" draw:z-index="251691520" draw:id="id41" draw:style-name="a56" draw:name="Line 567" text:anchor-type="paragraph"><svg:title/><svg:desc/></draw:connector><text:span text:style-name="T475"><draw:connector draw:type="line" svg:x1="3.42639in" svg:y1="0.12014in" svg:x2="3.90556in" svg:y2="0.12014in" draw:z-index="251690496" draw:id="id42" draw:style-name="a58" draw:name="Line 566" text:anchor-type="paragraph"><svg:title/><svg:desc/></draw:connector></text:span><draw:frame draw:z-index="251644416" draw:id="id43" draw:style-name="a59" draw:name="Text Box 451" text:anchor-type="paragraph" svg:x="5.37431in" svg:y="0.25833in" svg:width="0.51319in" svg:height="0.27917in" style:rel-width="scale" style:rel-height="scale"><draw:text-box><text:p text:style-name="P476">接受</text:p></draw:text-box><svg:title/><svg:desc/></draw:frame><draw:frame draw:z-index="251643392" draw:id="id44" draw:style-name="a60" draw:name="Text Box 450" text:anchor-type="paragraph" svg:x="5.91458in" svg:y="0.26111in" svg:width="0.65694in" svg:height="0.28611in" style:rel-width="scale" style:rel-height="scale"><draw:text-box><text:p text:style-name="P477">不接受</text:p></draw:text-box><svg:title/><svg:desc/></draw:frame><draw:connector draw:type="line" svg:x1="5.75903in" svg:y1="0.54028in" svg:x2="5.75903in" svg:y2="0.27222in" draw:z-index="251659776" draw:id="id45" draw:style-name="a61" draw:name="AutoShape 485" text:anchor-type="paragraph"><svg:title/><svg:desc/></draw:connector><draw:connector draw:type="line" svg:x1="1.41667in" svg:y1="0.11458in" svg:x2="1.41667in" svg:y2="0.11458in" draw:z-index="251625984" draw:id="id46" draw:style-name="a62" draw:name="Line 426" text:anchor-type="paragraph"><svg:title/><svg:desc/></draw:connector><text:s/><text:s text:c="4"/></text:p>
      <text:p text:style-name="P478"><draw:custom-shape svg:x="-0.74306in" svg:y="0.14375in" svg:width="0.92847in" svg:height="2.38125in" draw:z-index="251630080" draw:id="id47" draw:style-name="a63" draw:name="Rectangle 432" text:anchor-type="paragraph"><svg:title/><svg:desc/><text:p text:style-name="P479"><text:span text:style-name="T480">留存</text:span><text:span text:style-name="T481"><text:s text:c="15"/></text:span><text:span text:style-name="T482">【系所（組）、院、通識中心主管、計畫主持人、主計室、</text:span><text:span text:style-name="T483">產學營運</text:span><text:span text:style-name="T484">及推廣教育處</text:span><text:span text:style-name="T485">】</text:span></text:p><text:p text:style-name="P486"/><text:p text:style-name="P487"/><draw:enhanced-geometry draw:type="non-primitive" svg:viewBox="0 0 21600 21600" draw:enhanced-path="M 0 0 L 21600 0 21600 21600 0 21600 Z N"/></draw:custom-shape><draw:custom-shape svg:x="0.23611in" svg:y="0.14236in" svg:width="0.79653in" svg:height="1.67361in" draw:z-index="251664896" draw:id="id48" draw:style-name="a64" draw:name="Rectangle 494" text:anchor-type="paragraph"><svg:title/><svg:desc/><text:p text:style-name="P488"><text:span text:style-name="T489">系所（組）、院、通識中心主管</text:span></text:p><text:p text:style-name="P490"><text:span text:style-name="T491">、</text:span><text:span text:style-name="T492">產學營運</text:span><text:span text:style-name="T493">及推廣教育處</text:span></text:p><draw:enhanced-geometry draw:type="non-primitive" svg:viewBox="0 0 21600 21600" draw:enhanced-path="M 0 0 L 21600 0 21600 21600 0 21600 Z N"/></draw:custom-shape><draw:connector draw:type="line" svg:x1="5.99028in" svg:y1="0.00139in" svg:x2="5.98819in" svg:y2="0.48819in" draw:z-index="251674112" draw:id="id49" draw:style-name="a66" draw:name="Line 549" text:anchor-type="paragraph"><svg:title/><svg:desc/></draw:connector><draw:frame draw:z-index="251650560" draw:id="id50" draw:style-name="a67" draw:name="Text Box 464" text:anchor-type="paragraph" svg:x="2.90556in" svg:y="0.03542in" svg:width="0.525in" svg:height="0.29306in" style:rel-width="scale" style:rel-height="scale"><draw:text-box><text:p text:style-name="P494"><text:span text:style-name="T495">接受</text:span></text:p></draw:text-box><svg:title/><svg:desc/></draw:frame><draw:frame draw:z-index="251658752" draw:id="id51" draw:style-name="a68" draw:name="Text Box 484" text:anchor-type="paragraph" svg:x="4.86458in" svg:y="0.10764in" svg:width="0.59375in" svg:height="0.29097in" style:rel-width="scale" style:rel-height="scale"><draw:text-box><text:p text:style-name="P496">結束</text:p><text:p text:style-name="內文"/></draw:text-box><svg:title/><svg:desc/></draw:frame><draw:connector draw:type="line" svg:x1="5.75903in" svg:y1="0.24861in" svg:x2="5.45833in" svg:y2="0.24861in" draw:z-index="251641344" draw:id="id52" draw:style-name="a70" draw:name="Line 444" text:anchor-type="paragraph"><svg:title/><svg:desc/></draw:connector><draw:connector draw:type="line" svg:x1="2.97917in" svg:y1="0.00139in" svg:x2="2.97986in" svg:y2="0.46875in" draw:z-index="251653632" draw:id="id53" draw:style-name="a72" draw:name="AutoShape 468" text:anchor-type="paragraph"><svg:title/><svg:desc/></draw:connector><text:s text:c="14"/></text:p>
      <text:p text:style-name="內文"><draw:frame draw:z-index="251679232" draw:id="id54" draw:style-name="a73" draw:name="Text Box 554" text:anchor-type="paragraph" svg:x="5.58472in" svg:y="0.17708in" svg:width="1.07292in" svg:height="0.57847in" style:rel-width="scale" style:rel-height="scale"><draw:text-box><text:p text:style-name="內文"><text:span text:style-name="T497">產學營運</text:span><text:span text:style-name="T498">及推廣教育處</text:span></text:p></draw:text-box><svg:title/><svg:desc/></draw:frame><draw:frame draw:z-index="251660800" draw:id="id55" draw:style-name="a74" draw:name="Text Box 490" text:anchor-type="paragraph" svg:x="5.08333in" svg:y="0.10694in" svg:width="0.58056in" svg:height="0.29444in" style:rel-width="scale" style:rel-height="scale"><draw:text-box><text:p text:style-name="P499">同意</text:p></draw:text-box><svg:title/><svg:desc/></draw:frame><draw:frame draw:z-index="251682304" draw:id="id56" draw:style-name="a75" draw:name="Text Box 557" text:anchor-type="paragraph" svg:x="2.67986in" svg:y="0.17708in" svg:width="0.59375in" svg:height="0.29097in" style:rel-width="scale" style:rel-height="scale"><draw:text-box><text:p text:style-name="P500">結束</text:p><text:p text:style-name="內文"/></draw:text-box><svg:title/><svg:desc/></draw:frame></text:p>
      <text:p text:style-name="內文"><draw:connector draw:type="line" svg:x1="4.01597in" svg:y1="0.11806in" svg:x2="5.52222in" svg:y2="0.11806in" draw:z-index="251685376" draw:id="id57" draw:style-name="a76" draw:name="Line 560" text:anchor-type="paragraph"><svg:title/><svg:desc/></draw:connector><text:span text:style-name="T501"><draw:connector draw:type="line" svg:x1="5.52361in" svg:y1="0.11806in" svg:x2="5.08264in" svg:y2="0.11806in" draw:z-index="251686400" draw:id="id58" draw:style-name="a78" draw:name="Line 561" text:anchor-type="paragraph"><svg:title/><svg:desc/></draw:connector></text:span><draw:connector draw:type="line" svg:x1="6.54861in" svg:y1="0.11806in" svg:x2="6.44931in" svg:y2="0.11806in" draw:z-index="251683328" draw:id="id59" draw:style-name="a80" draw:name="Line 558" text:anchor-type="paragraph"><svg:title/><svg:desc/></draw:connector></text:p>
      <text:p text:style-name="內文"><draw:connector draw:type="line" svg:x1="6.01389in" svg:y1="0.20486in" svg:x2="6.01389in" svg:y2="0.67778in" draw:z-index="251645440" draw:id="id60" draw:style-name="a82" draw:name="Line 456" text:anchor-type="paragraph"><svg:title/><svg:desc/></draw:connector></text:p>
      <text:p text:style-name="內文"><draw:frame draw:z-index="251678208" draw:id="id61" draw:style-name="a83" draw:name="Text Box 553" text:anchor-type="paragraph" svg:x="5.09931in" svg:y="0.23333in" svg:width="0.58056in" svg:height="0.29444in" style:rel-width="scale" style:rel-height="scale"><draw:text-box><text:p text:style-name="P502">同意</text:p></draw:text-box><svg:title/><svg:desc/></draw:frame><draw:frame draw:z-index="251662848" draw:id="id62" draw:style-name="a84" draw:name="Text Box 492" text:anchor-type="paragraph" svg:x="6.03194in" svg:y="0.04583in" svg:width="0.73194in" svg:height="0.28611in" style:rel-width="scale" style:rel-height="scale"><draw:text-box><text:p text:style-name="P503">有疑義</text:p></draw:text-box><svg:title/><svg:desc/></draw:frame></text:p>
      <text:p text:style-name="內文"><draw:frame draw:z-index="251680256" draw:id="id63" draw:style-name="a85" draw:name="Text Box 555" text:anchor-type="paragraph" svg:x="5.62153in" svg:y="0.17778in" svg:width="0.92708in" svg:height="0.34653in" style:rel-width="scale" style:rel-height="scale"><draw:text-box><text:p text:style-name="P504">校長釋示</text:p></draw:text-box><svg:title/><svg:desc/></draw:frame></text:p>
      <text:p text:style-name="內文"><text:span text:style-name="T505"><draw:connector draw:type="line" svg:x1="5.62153in" svg:y1="0.0875in" svg:x2="5.18056in" svg:y2="0.0875in" draw:z-index="251687424" draw:id="id64" draw:style-name="a87" draw:name="Line 563" text:anchor-type="paragraph"><svg:title/><svg:desc/></draw:connector></text:span><draw:connector draw:type="line" svg:x1="1.2in" svg:y1="0.0875in" svg:x2="5.54722in" svg:y2="0.0875in" draw:z-index="251637248" draw:id="id65" draw:style-name="a88" draw:name="Line 440" text:anchor-type="paragraph"><svg:title/><svg:desc/></draw:connector></text:p>
      <text:p text:style-name="內文"><draw:connector draw:type="line" svg:x1="6.00764in" svg:y1="0.02431in" svg:x2="6.00764in" svg:y2="0.49722in" draw:z-index="251675136" draw:id="id66" draw:style-name="a90" draw:name="Line 550" text:anchor-type="paragraph"><svg:title/><svg:desc/></draw:connector><draw:frame draw:z-index="251661824" draw:id="id67" draw:style-name="a91" draw:name="Text Box 491" text:anchor-type="paragraph" svg:x="6.09583in" svg:y="0.10625in" svg:width="0.66806in" svg:height="0.28611in" style:rel-width="scale" style:rel-height="scale"><draw:text-box><text:p text:style-name="P506">有疑義</text:p></draw:text-box><svg:title/><svg:desc/></draw:frame></text:p>
      <text:p text:style-name="P507"><text:tab/><text:tab/></text:p>
      <text:p text:style-name="P508"><draw:frame draw:z-index="251681280" draw:id="id68" draw:style-name="a92" draw:name="Text Box 556" text:anchor-type="paragraph" svg:x="5.52222in" svg:y="-0.00278in" svg:width="0.92708in" svg:height="0.34653in" style:rel-width="scale" style:rel-height="scale"><draw:text-box><text:p text:style-name="P509">科技部釋示</text:p></draw:text-box><svg:title/><svg:desc/></draw:frame><text:tab/></text:p>
      <text:p text:style-name="P510"/>
      <text:p text:style-name="P511"/>
      <text:p text:style-name="P512"><text:span text:style-name="T513">註：</text:span><text:span text:style-name="T514">三級中心</text:span><text:span text:style-name="T515">計畫送</text:span><text:span text:style-name="T516">系所</text:span><text:span text:style-name="T517">（</text:span><text:span text:style-name="T518">通識</text:span><text:span text:style-name="T519">組）</text:span></text:p>
      <text:p text:style-name="P520"><text:span text:style-name="T521"><text:s text:c="4"/></text:span><text:span text:style-name="T522">一級</text:span><text:span text:style-name="T523">、二級</text:span><text:span text:style-name="T524">中心</text:span><text:span text:style-name="T525">計畫送</text:span><text:span text:style-name="T526">院</text:span><text:span text:style-name="T527">（</text:span><text:span text:style-name="T528">通識</text:span><text:span text:style-name="T529">中心）</text:span></text:p>
      <text:p text:style-name="P530"><text:s text:c="8"/></text:p>
      <text:p text:style-name="P531">第二頁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全真楷書" style:font-name-asian="全真楷書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全真楷書" style:font-name-asian="全真楷書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全真楷書" style:font-name-asian="全真楷書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全真楷書" style:font-name-asian="全真楷書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全真楷書" style:font-name-asian="全真楷書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color="#FF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20" svg:viewBox="0 0 20 30" svg:d="m10 0-10 30h20z"/>
    <draw:marker draw:name="a77" svg:viewBox="0 0 20 30" svg:d="m10 0-10 30h20z"/>
    <draw:marker draw:name="a79" svg:viewBox="0 0 20 30" svg:d="m10 0-10 30h20z"/>
    <draw:marker draw:name="a24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11" svg:viewBox="0 0 20 30" svg:d="m10 0-10 30h20z"/>
    <draw:marker draw:name="a69" svg:viewBox="0 0 20 30" svg:d="m10 0-10 30h20z"/>
    <draw:marker draw:name="a14" svg:viewBox="0 0 20 30" svg:d="m10 0-10 30h20z"/>
    <draw:marker draw:name="a51" svg:viewBox="0 0 20 30" svg:d="m10 0-10 30h20z"/>
    <draw:marker draw:name="a53" svg:viewBox="0 0 20 30" svg:d="m10 0-10 30h20z"/>
    <draw:marker draw:name="a18" svg:viewBox="0 0 20 30" svg:d="m10 0-10 30h20z"/>
    <draw:marker draw:name="a55" svg:viewBox="0 0 20 30" svg:d="m10 0-10 30h20z"/>
    <draw:marker draw:name="a57" svg:viewBox="0 0 20 30" svg:d="m10 0-10 30h20z"/>
    <draw:marker draw:name="a2" svg:viewBox="0 0 20 30" svg:d="m10 0-10 30h20z"/>
    <draw:marker draw:name="a44" svg:viewBox="0 0 20 30" svg:d="m10 0-10 30h20z"/>
    <draw:marker draw:name="a81" svg:viewBox="0 0 20 30" svg:d="m10 0-10 30h20z"/>
    <draw:marker draw:name="a9" svg:viewBox="0 0 20 30" svg:d="m10 0-10 30h20z"/>
    <draw:marker draw:name="a49" svg:viewBox="0 0 20 30" svg:d="m10 0-10 30h20z"/>
    <draw:marker draw:name="a86" svg:viewBox="0 0 20 30" svg:d="m10 0-10 30h20z"/>
    <draw:marker draw:name="a89" svg:viewBox="0 0 20 30" svg:d="m10 0-10 30h20z"/>
    <draw:marker draw:name="a7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全真楷書"/>
      </text:list-level-style-bullet>
      <text:list-level-style-bullet text:level="2" text:style-name="WW_CharLFO8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助理人員變更申請表</dc:title>
    <dc:subject/>
    <meta:initial-creator>Meg</meta:initial-creator>
    <dc:creator>user</dc:creator>
    <meta:creation-date>2017-12-07T03:44:00Z</meta:creation-date>
    <dc:date>2017-12-07T03:44:00Z</dc:date>
    <meta:print-date>2013-04-02T02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366" meta:row-count="16" meta:non-whitespace-character-count="2017"/>
  </office:meta>
</office:document-meta>
</file>