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318cm" style:line-height-at-least="0.847cm" style:snap-to-layout-grid="false"/>
      <style:text-properties style:font-name="標楷體" fo:font-size="16pt" style:font-name-asian="標楷體" style:font-size-asian="16pt" style:font-name-complex="標楷體" style:font-size-complex="22pt"/>
    </style:style>
    <style:style style:name="P5" style:family="paragraph" style:parent-style-name="Standard" style:master-page-name="Standard">
      <style:paragraph-properties fo:margin-top="0cm" fo:margin-bottom="0.318cm" style:line-height-at-least="0.847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top="0cm" fo:margin-bottom="0.088cm" style:line-height-at-least="0.847cm" style:snap-to-layout-grid="false"/>
    </style:style>
    <style:style style:name="P7" style:family="paragraph" style:parent-style-name="Standard">
      <style:paragraph-properties fo:margin-top="0cm" fo:margin-bottom="0.088cm" style:line-height-at-least="0.847cm" style:snap-to-layout-grid="false"/>
      <style:text-properties fo:font-size="14pt" style:font-size-asian="14pt"/>
    </style:style>
    <style:style style:name="P8" style:family="paragraph" style:parent-style-name="Standard">
      <style:paragraph-properties fo:margin-top="0cm" fo:margin-bottom="0.088cm" style:line-height-at-least="0.847cm" style:snap-to-layout-grid="false"/>
      <style:text-properties fo:font-size="14pt" style:font-size-asian="14pt"/>
    </style:style>
    <style:style style:name="P9" style:family="paragraph" style:parent-style-name="Standard">
      <style:paragraph-properties fo:margin-top="0cm" fo:margin-bottom="0.088cm" style:line-height-at-least="0.847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cm" fo:margin-bottom="0.088cm" style:line-height-at-least="0.847cm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margin-left="0cm" fo:margin-right="0cm" fo:margin-top="0cm" fo:margin-bottom="0.088cm" style:line-height-at-least="0.847cm" fo:text-indent="2.963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cm" fo:margin-bottom="0.088cm" style:line-height-at-least="0.847cm" fo:text-indent="8.255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中山大學委辦補助計畫經費墊付申請表</text:p>
      <text:p text:style-name="P4"/>
      <text:p text:style-name="P9">職承接 <text:s text:c="29"/>委辦（補助）計畫名稱： <text:s text:c="19"/></text:p>
      <text:p text:style-name="P6"><text:span text:style-name="T1">（主計室電腦代碼： <text:s text:c="19"/>），計畫期間： <text:s text:c="33"/>，核定金額：$ <text:s text:c="16"/>，實收數：$ 0，因經費尚未撥款至校(或已部份撥款)，致使經費不足支付 ，請惠予先行墊付前項計畫不足款項；日後，如因撥款單位未能撥款歸墊經費墊付部分，職願意無條件自行歸墊，以利計畫經費之結案。 </text:span></text:p>
      <text:p text:style-name="P11">敬 <text:s text:c="2"/>陳 </text:p>
      <text:p text:style-name="P9"/>
      <text:p text:style-name="P9"/>
      <text:p text:style-name="P6"><text:span text:style-name="T1"><text:s text:c="67"/>計畫主持人 <text:s text:c="15"/></text:span><text:span text:style-name="T1"><text:s text:c="2"/></text:span><text:span text:style-name="T1"><text:s/>（簽章）</text:span></text:p>
      <text:p text:style-name="P12">申請日期 <text:s text:c="7"/>年 <text:s text:c="7"/>月 <text:s text:c="6"/>日</text:p>
      <text:p text:style-name="P9"><text:s text:c="2"/>會辦單位： <text:s text:c="10"/></text:p>
      <text:p text:style-name="P10"><draw:frame draw:style-name="fr1" draw:name="框架1" text:anchor-type="char" svg:x="0cm" svg:y="0.446cm" svg:width="15.926cm" svg:height="7.962cm" draw:z-index="0"><draw:text-box><text:p text:style-name="P1"><text:span text:style-name="T3">承辦單位 <text:s text:c="15"/>會辦單位 <text:s text:c="15"/>核示</text:span></text:p><text:p text:style-name="P1"><text:span text:style-name="T3"><text:s text:c="45"/>(授權主管)</text:span></text:p></draw:text-box></draw:frame></text:p>
      <text:p text:style-name="P9"><text:tab/><text:tab/><text:tab/><text:tab/><text:tab/><text:tab/><text:tab/><text:tab/><text:tab/><text:tab/><text:tab/><text:tab/><text:tab/><text:tab/><text:tab/><text:tab/><text:tab/><text:tab/><text:tab/><text:tab/> <text:s text:c="3"/></text:p>
      <text:p text:style-name="P9"/>
      <text:p text:style-name="P9"/>
      <text:p text:style-name="P9"/>
      <text:p text:style-name="P7"/>
      <text:p text:style-name="P7"/>
      <text:p text:style-name="P7"/>
      <text:p text:style-name="P2"><text:span text:style-name="T5"><text:s text:c="2"/></text:span><text:span text:style-name="T6"><text:s text:c="2"/>104年10月1日修訂</text:span></text:p>
      <text:p text:style-name="P3"/>
      <text:p text:style-name="P1"><text:soft-page-break/><text:span text:style-name="T3">註：「1萬元以下」授權二級單位主管決行，「逾1萬元，10萬元以下」授權一級單位主管決行，「逾10萬元」陳送校長核定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山大學委辦補助計畫經費超支申請書</dc:title>
    <meta:initial-creator>1025</meta:initial-creator>
    <meta:creation-date>2015-08-04T12:55:00</meta:creation-date>
    <dc:creator>user</dc:creator>
    <dc:date>2015-10-14T14:29:00</dc:date>
    <meta:print-date>2015-06-11T11:55:00</meta:print-date>
    <meta:editing-cycles>3</meta:editing-cycles>
    <meta:editing-duration>PT1M</meta:editing-duration>
    <meta:document-statistic meta:table-count="0" meta:image-count="0" meta:object-count="0" meta:page-count="2" meta:paragraph-count="12" meta:word-count="253" meta:character-count="613"/>
    <meta:generator>OpenOffice/4.1.2$Win32 OpenOffice.org_project/412m3$Build-9782</meta:generator>
  </office:meta>
</office:document-meta>
</file>