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family="graphic" style:name="a6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solid" svg:stroke-width="0.03125in" svg:stroke-color="#8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動作1：登錄選項</text:p>
      <text:p text:style-name="內文"><text:span text:style-name="T2"><draw:custom-shape svg:x="1.30833in" svg:y="1.9375in" svg:width="1.08958in" svg:height="0.25in" draw:z-index="251662336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0.53125in" svg:y="0.2375in" svg:width="0.60833in" svg:height="0.20833in" draw:z-index="251663360" draw:id="id1" draw:style-name="a1" draw:name="Rectangle 16" text:anchor-type="paragraph"><svg:title/><svg:desc/><draw:enhanced-geometry draw:type="non-primitive" svg:viewBox="0 0 21600 21600" draw:enhanced-path="M 0 0 L 21600 0 21600 21600 0 21600 Z N"/></draw:custom-shape></text:span><draw:frame draw:style-name="a2" draw:name="圖片 1" text:anchor-type="as-char" svg:x="0in" svg:y="0in" svg:width="4.375in" svg:height="3.11667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動作<text:span text:style-name="T4">2</text:span><text:span text:style-name="T5">：請購項目各欄位之登錄</text:span><text:span text:style-name="T6"><text:s text:c="3"/></text:span></text:p>
      <text:p text:style-name="內文"><text:span text:style-name="T7"><draw:custom-shape svg:x="0.18333in" svg:y="1.2875in" svg:width="5.99375in" svg:height="0.375in" draw:z-index="251656192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1.47083in" svg:y="0.05417in" svg:width="1.27292in" svg:height="0.25in" draw:z-index="251654144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draw:frame draw:style-name="a5" draw:name="圖片 1" text:anchor-type="as-char" svg:x="0in" svg:y="0in" svg:width="6.20833in" svg:height="1.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動作<text:span text:style-name="T9">3</text:span><text:span text:style-name="T10">：各欄位完成登錄後進行受款人編輯作業</text:span><text:span text:style-name="T11">→按</text:span><text:span text:style-name="T12">存入</text:span><text:span text:style-name="T13">鍵即可完成此筆請購作業</text:span></text:p>
      <text:p text:style-name="內文"><text:span text:style-name="T14"><draw:custom-shape svg:x="4.21875in" svg:y="0.4375in" svg:width="0.68333in" svg:height="0.24167in" draw:z-index="251655168" draw:id="id4" draw:style-name="a6" draw:name="Rectangle 5" text:anchor-type="paragraph"><svg:title/><svg:desc/><draw:enhanced-geometry draw:type="non-primitive" svg:viewBox="0 0 21600 21600" draw:enhanced-path="M 0 0 L 21600 0 21600 21600 0 21600 Z N"/></draw:custom-shape></text:span><draw:frame draw:style-name="a7" draw:name="圖片 1" text:anchor-type="as-char" svg:x="0in" svg:y="0in" svg:width="6.14167in" svg:height="1.075in" style:rel-width="scale" style:rel-height="scale"><draw:image xlink:href="media/image3.png" xlink:type="simple" xlink:show="embed" xlink:actuate="onLoad"/><svg:title/><svg:desc/></draw:frame></text:p>
      <text:p text:style-name="內文"><text:span text:style-name="T15"><draw:custom-shape svg:x="0.53125in" svg:y="0.54583in" svg:width="5.59583in" svg:height="0.375in" draw:z-index="251657216" draw:id="id5" draw:style-name="a8" draw:name="Rectangle 7" text:anchor-type="paragraph"><svg:title/><svg:desc/><draw:enhanced-geometry draw:type="non-primitive" svg:viewBox="0 0 21600 21600" draw:enhanced-path="M 0 0 L 21600 0 21600 21600 0 21600 Z N"/></draw:custom-shape></text:span><draw:frame draw:style-name="a9" draw:name="圖片 1" text:anchor-type="as-char" svg:x="0in" svg:y="0in" svg:width="6.14167in" svg:height="0.87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一家公司之發票有二張以上金額均在10,000元以下一併逕付廠商之會計請購登錄方式：</dc:title>
    <dc:description/>
    <dc:subject/>
    <meta:initial-creator>user</meta:initial-creator>
    <dc:creator>user</dc:creator>
    <meta:creation-date>2018-02-08T03:04:00Z</meta:creation-date>
    <dc:date>2018-02-08T03:04:00Z</dc:date>
    <meta:print-date>2008-12-23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